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Oosthavendijk - opslag waterleidingbuizen en rijplaten in de b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tijdelijke opslag van waterleidingbuizen en rijplaten in de berm, Oosthavendijk in Middelharnis. De vergunning geldt van 4 oktober tot en met 27 oktober 2023. De verzenddatum is 4 oktober 2023 en het referentienummer is Z-23-156524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9841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4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841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6524</meta:user-defined>
    <dc:language>nl</dc:language>
    <meta:user-defined meta:name="OVERHEIDop.locatietype/OVERHEIDop.gebiedsmarkering">Weg</meta:user-defined>
    <meta:user-defined meta:name="DC.title">Verleende vergunning APV burgemeester en wethouders - Middelharnis, Oosthavendijk - opslag waterleidingbuizen en rijplaten in de berm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841</meta:user-defined>
    <meta:user-defined meta:name="OVERHEIDop.GmbID/DC.identifier">gmb-2023-429841</meta:user-defined>
    <meta:user-defined meta:name="OVERHEIDop.versieInformatie"/>
  </office:meta>
</office:document-meta>
</file>