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ardus Gewin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nardus Gewinstraat 1B, 3031SB, doorbreken en opvangen van een draagmuur (aanvraagdatum 27-09-2023, dossiernummer OMV.23.09.0031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983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3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3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nardus Gewinstraat 1B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35</meta:user-defined>
    <meta:user-defined meta:name="OVERHEIDop.GmbID/DC.identifier">gmb-2023-429835</meta:user-defined>
    <meta:user-defined meta:name="OVERHEIDop.versieInformatie"/>
  </office:meta>
</office:document-meta>
</file>