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verduurzamen Kromboom 1, Orvelte (2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gunning is verleend voor het verduurzamen van de woning aan de Kromboom 1 te Orvelt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83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oor verduurzamen Kromboom 1, Orvelte (27-09-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31</meta:user-defined>
    <meta:user-defined meta:name="OVERHEIDop.GmbID/DC.identifier">gmb-2023-429831</meta:user-defined>
    <meta:user-defined meta:name="OVERHEIDop.versieInformatie"/>
  </office:meta>
</office:document-meta>
</file>