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bullet text:bullet-char="-" text:level="1">
        <style:list-level-properties text:min-label-width="10mm"/>
      </text:list-level-style-bullet>
    </text:list-style>
    <text:list-style style:name="id1-3-2-2-2-10-3-3-1">
      <text:list-level-style-bullet text:bullet-char="-" text:level="1">
        <style:list-level-properties text:min-label-width="10mm"/>
      </text:list-level-style-bullet>
    </text:list-style>
    <text:list-style style:name="id1-3-2-2-2-10-3-3-2">
      <text:list-level-style-bullet text:bullet-char="-" text:level="1">
        <style:list-level-properties text:min-label-width="10mm"/>
      </text:list-level-style-bullet>
    </text:list-style>
    <text:list-style style:name="id1-3-2-2-2-10-3-3-3">
      <text:list-level-style-bullet text:bullet-char="-" text:level="1">
        <style:list-level-properties text:min-label-width="10mm"/>
      </text:list-level-style-bullet>
    </text:list-style>
    <text:list-style style:name="id1-3-2-2-2-10-3-3-4">
      <text:list-level-style-bullet text:bullet-char="-" text:level="1">
        <style:list-level-properties text:min-label-width="10mm"/>
      </text:list-level-style-bullet>
    </text:list-style>
    <text:list-style style:name="id1-3-2-2-2-10-3-3-5">
      <text:list-level-style-bullet text:bullet-char="-" text:level="1">
        <style:list-level-properties text:min-label-width="10mm"/>
      </text:list-level-style-bullet>
    </text:list-style>
    <text:list-style style:name="id1-3-2-2-2-10-3-3-6">
      <text:list-level-style-bullet text:bullet-char="-" text:level="1">
        <style:list-level-properties text:min-label-width="10mm"/>
      </text:list-level-style-bullet>
    </text:list-style>
    <text:list-style style:name="id1-3-2-2-2-10-3-3-7">
      <text:list-level-style-bullet text:bullet-char="-" text:level="1">
        <style:list-level-properties text:min-label-width="10mm"/>
      </text:list-level-style-bullet>
    </text:list-style>
    <text:list-style style:name="id1-3-2-2-2-10-3-3-8">
      <text:list-level-style-bullet text:bullet-char="-" text:level="1">
        <style:list-level-properties text:min-label-width="10mm"/>
      </text:list-level-style-bullet>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IOAW, IOAZ gemeente Best 2023</text:p>
      <text:section text:name="regeling_id1-3-2" text:style-name="regeling">
        <text:section text:name="aanhef_id1-3-2-1" text:style-name="aanhef">
          <text:section text:name="preambule_id1-3-2-1-1" text:style-name="preambule">
            <text:p text:style-name="al">De raad van de gemeente Best;</text:p>
            <text:p text:style-name="al"/>
            <text:p text:style-name="al">gelezen het voorstel van burgemeester en wethouders van 1 augustus 2023;</text:p>
            <text:p text:style-name="al">gelet op de artikelen 8a, eerste lid, aanhef en onder a, c, d en e en tweede lid en 10b, vijfde en zevende lid, van de Participatiewet;</text:p>
            <text:p text:style-name="al">gelet op de artikelen 35 en 36 van de wet IOAW;</text:p>
            <text:p text:style-name="al">gelet op de artikelen 34 en 35 van de wet IOAZ;</text:p>
            <text:p text:style-name="al"/>
            <text:p text:style-name="al">overwegende dat: </text:p>
            <text:p text:style-name="al">we het belangrijk vinden dat: </text:p>
            <text:list text:style-name="id1-3-2-1-1-10">
              <text:list-item text:style-override="id1-3-2-1-1-10-1">
                <text:number>•</text:number>
                <text:p text:style-name="al">mensen actief mee kunnen doen aan het maatschappelijk leven, liefst door middel van betaald werk, en </text:p>
              </text:list-item>
              <text:list-item text:style-override="id1-3-2-1-1-10-2">
                <text:number>•</text:number>
                <text:p text:style-name="al">mensen in ieder geval een minimum inkomen hebben; </text:p>
              </text:list-item>
            </text:list>
            <text:p text:style-name="al">het de taak van de gemeente is om haar inwoners daarbij te helpen;</text:p>
            <text:p text:style-name="al">de wetgever de Participatiewet, IOAW en IOAZ heeft opgesteld om dit te bereiken;</text:p>
            <text:p text:style-name="al">de gemeente rekening houdt met de doelen van genoemde wetten bij het toepassen van de regels; </text:p>
            <text:p text:style-name="al">de gemeente ervoor zorgt dat het effect van een besluit past bij de doelen van de wet en de regeling;</text:p>
            <text:p text:style-name="al">de gemeente daarbij de volgende kernwaarden betrekt:</text:p>
            <text:list text:style-name="id1-3-2-1-1-16">
              <text:list-item text:style-override="id1-3-2-1-1-16-1">
                <text:number>•</text:number>
                <text:p text:style-name="al">Inwoners zijn in de eerste plaats zelf verantwoordelijk om de doelen te realiseren</text:p>
              </text:list-item>
              <text:list-item text:style-override="id1-3-2-1-1-16-2">
                <text:number>•</text:number>
                <text:p text:style-name="al">Inwoners zetten zich ervoor in om deze doelen te bereiken</text:p>
              </text:list-item>
              <text:list-item text:style-override="id1-3-2-1-1-16-3">
                <text:number>•</text:number>
                <text:p text:style-name="al">De gemeente helpt waar dat nodig is en stimuleert inwoners om zelf oplossingen te vinden voor problemen</text:p>
              </text:list-item>
              <text:list-item text:style-override="id1-3-2-1-1-16-4">
                <text:number>•</text:number>
                <text:p text:style-name="al">Bij het bieden van hulp of ondersteuning betrekt de gemeente de uitgangspunten zoals geformuleerd in de visie Best@Work en gehanteerd in de huidige beleidspraktijk</text:p>
              </text:list-item>
              <text:list-item text:style-override="id1-3-2-1-1-16-5">
                <text:number>•</text:number>
                <text:p text:style-name="al">In de geest van de wet wordt waar nodig maatwerk geleverd.</text:p>
              </text:list-item>
            </text:list>
            <text:p text:style-name="al">besluit</text:p>
            <text:list text:style-name="id1-3-2-1-1-18">
              <text:list-item text:style-override="id1-3-2-1-1-18-1">
                <text:number>1.</text:number>
                <text:p text:style-name="al">De Re-integratieverordening Participatiewet, IOAW, IOAZ gemeente Best 2023 vast te stellen met terugwerkende kracht per 1-7-2023.</text:p>
              </text:list-item>
              <text:list-item text:style-override="id1-3-2-1-1-18-2">
                <text:number>2.</text:number>
                <text:p text:style-name="al">Gelijktijdig met het nemen van besluit 1. de Activeringsverordening gemeente Best 2017, de Aanpassing Activeringsverordening gemeente Best 2017 en de Verordening Wet Werk en Bijstand 2009 in te trekken met terugwerkende kracht per 1-7-2023.</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detachering: de werknemer wordt (tijdelijk) uitgeleend door de werkgever aan een opdrachtgever bij wie de feitelijke werkzaamheden plaatsvinden. </text:p>
                </text:list-item>
                <text:list-item text:style-override="id1-3-2-2-1-2-3-2">
                  <text:number>-</text:number>
                  <text:p text:style-name="al">doelgroep: personen met een afstand tot de arbeidsmarkt. Het gaat om personen als bedoeld in artikel 7, eerste lid, onder a, van de wet. Het gaat onder andere om personen met algemene bijstand; personen die gedeeltelijk arbeidsongeschikt zijn; personen met een nabestaandenuitkering; personen met een IOAW; personen met een IOAZ; niet-uitkeringsgerechtigden (NUG).</text:p>
                </text:list-item>
                <text:list-item text:style-override="id1-3-2-2-1-2-3-3">
                  <text:number>-</text:number>
                  <text:p text:style-name="al">externe werkbegeleiding: door een externe geboden werkbegeleiding bij het verrichten van aan de persoon opgedragen taken, als de persoon zonder die ondersteuning niet in staat is die taken te verrichten. </text:p>
                </text:list-item>
                <text:list-item text:style-override="id1-3-2-2-1-2-3-4">
                  <text:number>-</text:number>
                  <text:p text:style-name="al">interne werkbegeleiding: door een collega geboden werkbegeleiding op de werkvloer omdat de werknemer anders niet in staat is zijn werkzaamheden uit te voeren, en waarbij sprake is van meer dan de gebruikelijke begeleiding van een werknemer op een werkplek;</text:p>
                </text:list-item>
                <text:list-item text:style-override="id1-3-2-2-1-2-3-5">
                  <text:number>-</text:number>
                  <text:p text:style-name="al">IOAW: inkomensvoorziening oudere en gedeeltelijk arbeidsongeschikte werkloze werknemers.</text:p>
                </text:list-item>
                <text:list-item text:style-override="id1-3-2-2-1-2-3-6">
                  <text:number>-</text:number>
                  <text:p text:style-name="al">IOAZ: inkomensvoorziening oudere en gedeeltelijk arbeidsongeschikte gewezen zelfstandigen </text:p>
                </text:list-item>
                <text:list-item text:style-override="id1-3-2-2-1-2-3-7">
                  <text:number>-</text:number>
                  <text:p text:style-name="al">jobcoaching: een vorm van werkbegeleiding door een erkend deskundige, die wordt toegekend door UWV of gemeente om ervoor te zorgen dat personen behorend tot de doelgroep werkzaamheden kunnen uitvoeren in een werkomgeving. De ondersteuning richt zich zowel op werknemer, werkgever als collega. </text:p>
                </text:list-item>
                <text:list-item text:style-override="id1-3-2-2-1-2-3-8">
                  <text:number>-</text:number>
                  <text:p text:style-name="al">praktijkroute: het proces om de persoon, behorend tot de doelgroep, toegang tot het doelgroepenregister te laten verkrijgen op basis van loonwaardevaststelling op de werkplek;</text:p>
                </text:list-item>
                <text:list-item text:style-override="id1-3-2-2-1-2-3-9">
                  <text:number>-</text:number>
                  <text:p text:style-name="al">persoonlijke ondersteuning: verzamelbegrip voor interne en externe werkbegeleiding zoals begeleiding door collega; jobcoaching in natura, jobcoaching via subsidie, of nazorg bij stage- en werkervaring; </text:p>
                </text:list-item>
                <text:list-item text:style-override="id1-3-2-2-1-2-3-10">
                  <text:number>-</text:number>
                  <text:p text:style-name="al">re-integratieactiviteiten: aanbod gericht op arbeidsinschakeling van een persoon; </text:p>
                </text:list-item>
                <text:list-item text:style-override="id1-3-2-2-1-2-3-11">
                  <text:number>-</text:number>
                  <text:p text:style-name="al">tijdelijke loonkostensubsidie: loonkostensubsidie voor personen die niet in aanmerking komen voor de reguliere loonkostensubsidie. Het gaat hier niet om forfaitaire loonkostensubsidie. </text:p>
                </text:list-item>
                <text:list-item text:style-override="id1-3-2-2-1-2-3-12">
                  <text:number>-</text:number>
                  <text:p text:style-name="al">voorziening: door het college noodzakelijk geacht aanbod, gericht op arbeidsinschakeling waaronder mede wordt begrepen persoonlijke begeleiding bij het verrichten van opgedragen taken; </text:p>
                </text:list-item>
                <text:list-item text:style-override="id1-3-2-2-1-2-3-13">
                  <text:number>-</text:number>
                  <text:p text:style-name="al">werkgever: degene die op basis van een arbeidsovereenkomst, werkleerovereenkomst of stageovereenkomst de bevoegdheid heeft om de arbeid van een werknemer gedurende een overeengekomen periode aan te wenden in of namens zijn organisatie, dan wel dit van plan is;</text:p>
                </text:list-item>
                <text:list-item text:style-override="id1-3-2-2-1-2-3-14">
                  <text:number>-</text:number>
                  <text:p text:style-name="al">werknemer: persoon die op basis van een arbeidsovereenkomst, werkleerovereenkomst of stageovereenkomst arbeid verricht bij de werkgever, daaronder begrepen een persoon als bedoeld in artikel 10d eerste of tweede lid van de wet met wie de werkgever een dienstbetrekking is aangegaan, dan wel dit van plan is; </text:p>
                </text:list-item>
                <text:list-item text:style-override="id1-3-2-2-1-2-3-15">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2.</text:span> Algemene bepalingen over voorzieningen</text:p>
              <text:list text:style-name="id1-3-2-2-2-2-2">
                <text:list-item text:style-override="id1-3-2-2-2-2-2">
                  <text:number>1.</text:number>
                  <text:p text:style-name="al">Alle voorzieningen zijn voor alle personen behorend tot de doelgroep mensen met een afstand tot de arbeidsmarkt, tenzij voor de betreffende voorziening anders is bepaald.</text:p>
                </text:list-item>
                <text:list-item text:style-override="id1-3-2-2-2-2-3">
                  <text:number>2.</text:number>
                  <text:p text:style-name="al">Het college houdt bij het aanbieden van de in deze verordening opgenomen voorzieningen rekening met de mogelijkheden, omstandigheden en capaciteit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het verrichten van noodzakelijke mantelzorg.</text:p>
                    </text:list-item>
                  </text:list>
                </text:list-item>
                <text:list-item text:style-override="id1-3-2-2-2-2-4">
                  <text:number>3.</text:number>
                  <text:p text:style-name="al">Het college houdt bij het aanbieden van voorzieningen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 Het college biedt de goedkoopst adequate voorziening aan, waarbij de kosten worden afgewogen tegen de maatschappelijke en persoonlijke opbrengst (proportionaliteit). </text:p>
                </text:list-item>
                <text:list-item text:style-override="id1-3-2-2-2-2-5">
                  <text:number>4.</text:number>
                  <text:p text:style-name="al">Het college kan een voorziening weigeren als:</text:p>
                  <text:list text:style-name="id1-3-2-2-2-2-5-3">
                    <text:list-item text:style-override="id1-3-2-2-2-2-5-3-1">
                      <text:number>a.</text:number>
                      <text:p text:style-name="al">de persoon ten behoeve van wie de voorziening zou worden verstrekt niet behoort tot de doelgroep;</text:p>
                    </text:list-item>
                    <text:list-item text:style-override="id1-3-2-2-2-2-5-3-2">
                      <text:number>b.</text:number>
                      <text:p text:style-name="al">de persoon onvoldoende medewerking verleent aan het onderzoek dat nodig is voor het beoordelen van het recht op de voorziening;</text:p>
                    </text:list-item>
                    <text:list-item text:style-override="id1-3-2-2-2-2-5-3-3">
                      <text:number>c.</text:number>
                      <text:p text:style-name="al">de persoon een beroep kan doen op een voorziening op basis van een andere wettelijke regeling, waardoor er sprake is van een voorliggende voorziening; </text:p>
                    </text:list-item>
                    <text:list-item text:style-override="id1-3-2-2-2-2-5-3-4">
                      <text:number>d.</text:number>
                      <text:p text:style-name="al">de voorziening naar het oordeel van het college onvoldoende bijdraagt aan de arbeidsinschakeling; of</text:p>
                    </text:list-item>
                    <text:list-item text:style-override="id1-3-2-2-2-2-5-3-5">
                      <text:number>e.</text:number>
                      <text:p text:style-name="al">er niet wordt voldaan aan de voorwaarden die in deze verordening worden gesteld om in aanmerking te komen voor die voorziening. </text:p>
                    </text:list-item>
                  </text:list>
                </text:list-item>
                <text:list-item text:style-override="id1-3-2-2-2-2-6">
                  <text:number>5.</text:number>
                  <text:p text:style-name="al">Het college kan een voorziening beëindigen als: </text:p>
                  <text:list text:style-name="id1-3-2-2-2-2-6-3">
                    <text:list-item text:style-override="id1-3-2-2-2-2-6-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2-2-6-3-2">
                      <text:number>b.</text:number>
                      <text:p text:style-name="al">de persoon die aan de voorziening deelneemt niet meer behoort tot de doelgroep;</text:p>
                    </text:list-item>
                    <text:list-item text:style-override="id1-3-2-2-2-2-6-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2-2-6-3-4">
                      <text:number>d.</text:number>
                      <text:p text:style-name="al">de voorziening naar het oordeel van het college niet langer voldoende bijdraagt aan een doeltreffende en/of doelmatige arbeidsinschakeling;</text:p>
                    </text:list-item>
                    <text:list-item text:style-override="id1-3-2-2-2-2-6-3-5">
                      <text:number>e.</text:number>
                      <text:p text:style-name="al">de voorziening naar het oordeel van het college niet meer geschikt is voor de persoon die gebruik maakt van de voorziening;</text:p>
                    </text:list-item>
                    <text:list-item text:style-override="id1-3-2-2-2-2-6-3-6">
                      <text:number>f.</text:number>
                      <text:p text:style-name="al">de persoon die aan de voorziening deelneemt niet naar behoren gebruik maakt van de aangeboden voorziening; of</text:p>
                    </text:list-item>
                    <text:list-item text:style-override="id1-3-2-2-2-2-6-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2-2-7">
                  <text:number>6.</text:number>
                  <text:p text:style-name="al">Het college kan de kosten vergoeden die de inwoner moet maken om werk te krijgen of te behouden (verwervingskosten), zoals:</text:p>
                  <text:list text:style-name="id1-3-2-2-2-2-7-3">
                    <text:list-item text:style-override="id1-3-2-2-2-2-7-3-1">
                      <text:number>a.</text:number>
                      <text:p text:style-name="al">een vergoeding voor kinderopvang;</text:p>
                    </text:list-item>
                    <text:list-item text:style-override="id1-3-2-2-2-2-7-3-2">
                      <text:number>b.</text:number>
                      <text:p text:style-name="al">reiskosten, waaronder ook de kosten van een fiets.</text:p>
                    </text:list-item>
                  </text:list>
                </text:list-item>
                <text:list-item text:style-override="id1-3-2-2-2-2-8">
                  <text:number>7.</text:number>
                  <text:p text:style-name="al">Het college kan op basis van de verordening nadere regels stellen. </text:p>
                </text:list-item>
                <text:list-item text:style-override="id1-3-2-2-2-2-9">
                  <text:number>8.</text:number>
                  <text:p text:style-name="al">Het college kan voor voorzieningen een budgetplafond instellen. </text:p>
                </text:list-item>
                <text:list-item text:style-override="id1-3-2-2-2-2-10">
                  <text:number>9.</text:number>
                  <text:p text:style-name="al">De voorzieningen worden uitsluitend verstrekt als hierdoor de concurrentieverhoudingen niet onverantwoord worden beïnvloed en geen verdringing op de arbeidsmarkt plaatsvindt.</text:p>
                </text:list-item>
                <text:list-item text:style-override="id1-3-2-2-2-2-11">
                  <text:number>10.</text:number>
                  <text:p text:style-name="al">Het college houdt zich in de procedures aan de geldende wettelijke termijnen. </text:p>
                </text:list-item>
              </text:list>
            </text:section>
            <text:section text:name="artikel_id1-3-2-2-2-3" text:style-name="artikel">
              <text:p text:style-name="artikel_kop_titel"><text:span text:style-name="artikel_kop_label">Artikel</text:span> <text:span text:style-name="artikel_kop_nr">3.</text:span> Re-integratieactiviteiten</text:p>
              <text:list text:style-name="id1-3-2-2-2-3-2">
                <text:list-item text:style-override="id1-3-2-2-2-3-2">
                  <text:number>1.</text:number>
                  <text:p text:style-name="al">Re-integratieactiviteiten betreffen alle maatregelen om arbeidsinschakeling van een persoon mogelijk te maken. Er wordt een onderscheid gemaakt tussen collectieve (algemene) en individuele voorzieningen.</text:p>
                </text:list-item>
                <text:list-item text:style-override="id1-3-2-2-2-3-3">
                  <text:number>2.</text:number>
                  <text:p text:style-name="al">Bij collectieve voorzieningen gaat het onder andere om de beschikbaarheid van arbeidsmarktinformatie, banenmarkt, cursus solliciteren/cv-schrijven, training sociale media en werk.</text:p>
                </text:list-item>
                <text:list-item text:style-override="id1-3-2-2-2-3-4">
                  <text:number>3.</text:number>
                  <text:p text:style-name="al">Bij individuele voorzieningen gaat het om persoonlijke ondersteuning/werkbegeleiding en andere maatregelen, zoals beschreven in de artikelen 3a tot en met 3n. </text:p>
                </text:list-item>
                <text:list-item text:style-override="id1-3-2-2-2-3-5">
                  <text:number>4.</text:number>
                  <text:p text:style-name="al">Een aanvraag om persoonlijke ondersteuning bij werk en overige voorzieningen kan bij het college worden ingediend door de persoon of zijn werkgever. </text:p>
                  <text:p text:style-name="al"/>
                </text:list-item>
              </text:list>
              <text:p text:style-name="al">
              <text:span text:style-name="nadrukvet">Persoonlijke ondersteuning/werkbegeleiding </text:span>
            </text:p>
              <text:p text:style-name="al">Personen uit de doelgroep kunnen aanspraak maken op persoonlijke ondersteuning. </text:p>
            </text:section>
            <text:section text:name="artikel_id1-3-2-2-2-4" text:style-name="artikel">
              <text:p text:style-name="artikel_kop_titel"><text:span text:style-name="artikel_kop_label">Artikel</text:span> <text:span text:style-name="artikel_kop_nr">3a.</text:span> Jobcoaching</text:p>
              <text:p text:style-name="al">Het college kan een persoon die tot de doelgroep behoort werkbegeleiding door een erkend deskundige aanbieden. Jobcoaching bestaat uit een individueel trainings- of inwerkprogramma en een systematische begeleiding van de persoon behorend tot de doelgroep De jobcoach moet voldoen aan de kwaliteitseisen van een van de volgende keurmerken en/of beroepsverenigingen: </text:p>
              <text:list text:style-name="id1-3-2-2-2-4-3">
                <text:list-item text:style-override="id1-3-2-2-2-4-3-1">
                  <text:number>a.</text:number>
                  <text:p text:style-name="al">Blik op werk </text:p>
                </text:list-item>
                <text:list-item text:style-override="id1-3-2-2-2-4-3-2">
                  <text:number>b.</text:number>
                  <text:p text:style-name="al">Nobco </text:p>
                </text:list-item>
                <text:list-item text:style-override="id1-3-2-2-2-4-3-3">
                  <text:number>c.</text:number>
                  <text:p text:style-name="al">Noloc </text:p>
                </text:list-item>
                <text:list-item text:style-override="id1-3-2-2-2-4-3-4">
                  <text:number>d.</text:number>
                  <text:p text:style-name="al">Oval</text:p>
                </text:list-item>
                <text:list-item text:style-override="id1-3-2-2-2-4-3-5">
                  <text:number>e.</text:number>
                  <text:p text:style-name="al">NVS.</text:p>
                </text:list-item>
              </text:list>
            </text:section>
            <text:section text:name="artikel_id1-3-2-2-2-5" text:style-name="artikel">
              <text:p text:style-name="artikel_kop_titel"><text:span text:style-name="artikel_kop_label">Artikel</text:span> <text:span text:style-name="artikel_kop_nr">3b.</text:span> Werkbegeleiding</text:p>
              <text:list text:style-name="id1-3-2-2-2-5-2">
                <text:list-item text:style-override="id1-3-2-2-2-5-2">
                  <text:number>1.</text:number>
                  <text:p text:style-name="al">Interne en externe werkbegeleiding is begeleiding, die de gebruikelijke begeleiding door de werkgever en andere werknemers aanzienlijk te boven gaat. Deze begeleiding wordt verstrekt om de persoon, die tot de doelgroep behoort, in staat te stellen de opgedragen taken uit te voeren. </text:p>
                </text:list-item>
                <text:list-item text:style-override="id1-3-2-2-2-5-3">
                  <text:number>2.</text:number>
                  <text:p text:style-name="al">Het college stemt het aantal uren per week van de in het eerste lid bedoelde activiteiten af op de mogelijkheden en capaciteiten van die persoon.</text:p>
                  <text:p text:style-name="al"/>
                </text:list-item>
              </text:list>
              <text:p text:style-name="al">
              <text:span text:style-name="nadrukvet">Overige individuele voorzieningen</text:span>
            </text:p>
            </text:section>
            <text:section text:name="artikel_id1-3-2-2-2-6" text:style-name="artikel">
              <text:p text:style-name="artikel_kop_titel"><text:span text:style-name="artikel_kop_label">Artikel</text:span> <text:span text:style-name="artikel_kop_nr">3c.</text:span> Werkstage</text:p>
              <text:list text:style-name="id1-3-2-2-2-6-2">
                <text:list-item text:style-override="id1-3-2-2-2-6-2">
                  <text:number>1.</text:number>
                  <text:p text:style-name="al">Het college kan een persoon een werkstage gericht op arbeidsinschakeling aanbieden als deze: </text:p>
                  <text:list text:style-name="id1-3-2-2-2-6-2-3">
                    <text:list-item text:style-override="id1-3-2-2-2-6-2-3-1">
                      <text:number>a.</text:number>
                      <text:p text:style-name="al">behoort tot de doelgroep; en</text:p>
                    </text:list-item>
                    <text:list-item text:style-override="id1-3-2-2-2-6-2-3-2">
                      <text:number>b.</text:number>
                      <text:p text:style-name="al">nog niet actief is geweest op de arbeidsmarkt of een afstand tot de arbeidsmarkt heeft. </text:p>
                    </text:list-item>
                  </text:list>
                </text:list-item>
                <text:list-item text:style-override="id1-3-2-2-2-6-3">
                  <text:number>2.</text:number>
                  <text:p text:style-name="al">Het doel van een werkstage is het opdoen van werkervaring of het leren functioneren in een arbeidsrelatie of het opdoen van beroepsrelevante competenties voor uitstroom naar werk.</text:p>
                </text:list-item>
                <text:list-item text:style-override="id1-3-2-2-2-6-4">
                  <text:number>3.</text:number>
                  <text:p text:style-name="al">Er wordt hiervoor een schriftelijke overeenkomst vastgesteld, waarin in ieder geval wordt vastgelegd: </text:p>
                  <text:list text:style-name="id1-3-2-2-2-6-4-3">
                    <text:list-item text:style-override="id1-3-2-2-2-6-4-3-1">
                      <text:number>a.</text:number>
                      <text:p text:style-name="al">het doel van de werkstage;</text:p>
                    </text:list-item>
                    <text:list-item text:style-override="id1-3-2-2-2-6-4-3-2">
                      <text:number>b.</text:number>
                      <text:p text:style-name="al">de wijze waarop de begeleiding plaatsvindt; en </text:p>
                    </text:list-item>
                    <text:list-item text:style-override="id1-3-2-2-2-6-4-3-3">
                      <text:number>c.</text:number>
                      <text:p text:style-name="al">de duur waarbij een maximum geldt van 3 maanden met de mogelijkheid van een eenmalige verlenging van maximaal 3 maanden.</text:p>
                    </text:list-item>
                  </text:list>
                </text:list-item>
              </text:list>
            </text:section>
            <text:section text:name="artikel_id1-3-2-2-2-7" text:style-name="artikel">
              <text:p text:style-name="artikel_kop_titel"><text:span text:style-name="artikel_kop_label">Artikel</text:span> <text:span text:style-name="artikel_kop_nr">3d.</text:span> Sociale activering</text:p>
              <text:list text:style-name="id1-3-2-2-2-7-2">
                <text:list-item text:style-override="id1-3-2-2-2-7-2">
                  <text:number>1.</text:number>
                  <text:p text:style-name="al">Het college kan een persoon die behoort tot de doelgroep activiteiten aanbieden in het kader van sociale activering voor zover de mogelijkheid bestaat dat hij op enig moment algemeen geaccepteerde arbeid kan verkrijgen.</text:p>
                </text:list-item>
                <text:list-item text:style-override="id1-3-2-2-2-7-3">
                  <text:number>2.</text:number>
                  <text:p text:style-name="al">Het college stemt het aantal uren per week van de in het eerste lid bedoelde activiteiten af op de mogelijkheden en capaciteiten van die persoon.</text:p>
                </text:list-item>
              </text:list>
            </text:section>
            <text:section text:name="artikel_id1-3-2-2-2-8" text:style-name="artikel">
              <text:p text:style-name="artikel_kop_titel"><text:span text:style-name="artikel_kop_label">Artikel</text:span> <text:span text:style-name="artikel_kop_nr">3e.</text:span> Detacheringsbaan</text:p>
              <text:list text:style-name="id1-3-2-2-2-8-2">
                <text:list-item text:style-override="id1-3-2-2-2-8-2">
                  <text:number>1.</text:number>
                  <text:p text:style-name="al">Het college kan een persoon die behoort tot de doelgroep voor het verrichten van arbeid detacheren bij een andere werkgever. Hierover wordt overleg met deze persoon gevoerd. De detachering wordt vastgelegd in een schriftelijke overeenkomst tussen zowel de werkgever, inlenende organisatie als tussen de werknemer en inlenende organisatie.</text:p>
                </text:list-item>
                <text:list-item text:style-override="id1-3-2-2-2-8-3">
                  <text:number>2.</text:number>
                  <text:p text:style-name="al">In een schriftelijke overeenkomst wordt in ieder geval vastgelegd:</text:p>
                  <text:list text:style-name="id1-3-2-2-2-8-3-3">
                    <text:list-item text:style-override="id1-3-2-2-2-8-3-3-1">
                      <text:number>a.</text:number>
                      <text:p text:style-name="al">de inhoud van de werkzaamheden;</text:p>
                    </text:list-item>
                    <text:list-item text:style-override="id1-3-2-2-2-8-3-3-2">
                      <text:number>b.</text:number>
                      <text:p text:style-name="al">het aantal uren per week; </text:p>
                    </text:list-item>
                    <text:list-item text:style-override="id1-3-2-2-2-8-3-3-3">
                      <text:number>c.</text:number>
                      <text:p text:style-name="al">de noodzakelijke inzet van voorzieningen; en</text:p>
                    </text:list-item>
                    <text:list-item text:style-override="id1-3-2-2-2-8-3-3-4">
                      <text:number>d.</text:number>
                      <text:p text:style-name="al">afspraken over aanvullende vergoedingen voor extra aan de detachering gerelateerde kosten.</text:p>
                    </text:list-item>
                  </text:list>
                </text:list-item>
              </text:list>
            </text:section>
            <text:section text:name="artikel_id1-3-2-2-2-9" text:style-name="artikel">
              <text:p text:style-name="artikel_kop_titel"><text:span text:style-name="artikel_kop_label">Artikel</text:span> <text:span text:style-name="artikel_kop_nr">3f.</text:span> Scholing</text:p>
              <text:list text:style-name="id1-3-2-2-2-9-2">
                <text:list-item text:style-override="id1-3-2-2-2-9-2">
                  <text:number>1.</text:number>
                  <text:p text:style-name="al">Het college kan een persoon die behoort tot de doelgroep een scholingstraject aanbieden.</text:p>
                </text:list-item>
                <text:list-item text:style-override="id1-3-2-2-2-9-3">
                  <text:number>2.</text:number>
                  <text:p text:style-name="al">Een scholingstraject zorgt in ieder geval voor een vergroting van de kans op duurzame arbeidsinschakeling.</text:p>
                </text:list-item>
                <text:list-item text:style-override="id1-3-2-2-2-9-4">
                  <text:number>3.</text:number>
                  <text:p text:style-name="al">Het eerste lid is niet van toepassing op personen als bedoeld in artikel 7, derde lid, onderdeel a. van de wet.</text:p>
                </text:list-item>
              </text:list>
            </text:section>
            <text:section text:name="artikel_id1-3-2-2-2-10" text:style-name="artikel">
              <text:p text:style-name="artikel_kop_titel"><text:span text:style-name="artikel_kop_label">Artikel</text:span> <text:span text:style-name="artikel_kop_nr">3g.</text:span> Participatieplaats</text:p>
              <text:list text:style-name="id1-3-2-2-2-10-2">
                <text:list-item text:style-override="id1-3-2-2-2-10-2">
                  <text:number>1.</text:number>
                  <text:p text:style-name="al">Het college kan een persoon van 27 jaar of ouder van wie de kans op inschakeling in het arbeidsproces gering is en die vooralsnog niet bemiddelbaar is naar regulier werk een participatieplaats aanbieden overeenkomstig artikel 10a van de wet. De persoon verricht op arbeidsinschakeling gerichte additionele werkzaamheden die bijdragen aan het versterken van de toekomstige kansen van de persoon op de arbeidsmarkt.</text:p>
                </text:list-item>
                <text:list-item text:style-override="id1-3-2-2-2-10-3">
                  <text:number>2.</text:number>
                  <text:p text:style-name="al">Het college legt de afspraken over de invulling van de participatieplaats vast in een overeenkomst die wordt ondertekend door het college, de werkgever die de participatieplaats aanbiedt en de persoon die de additionele werkzaamheden gaat verrichten.</text:p>
                  <text:list text:style-name="id1-3-2-2-2-10-3-3">
                    <text:list-item text:style-override="id1-3-2-2-2-10-3-3-1">
                      <text:number>-</text:number>
                      <text:p text:style-name="al">In de overeenkomst wordt ten minste het volgende vastgelegd:</text:p>
                    </text:list-item>
                    <text:list-item text:style-override="id1-3-2-2-2-10-3-3-2">
                      <text:number>-</text:number>
                      <text:p text:style-name="al">doel van de participatieplaats;</text:p>
                    </text:list-item>
                    <text:list-item text:style-override="id1-3-2-2-2-10-3-3-3">
                      <text:number>-</text:number>
                      <text:p text:style-name="al">beschrijving van de taken en de tijden van aanwezigheid;</text:p>
                    </text:list-item>
                    <text:list-item text:style-override="id1-3-2-2-2-10-3-3-4">
                      <text:number>-</text:number>
                      <text:p text:style-name="al">afspraken over begeleiding bij de uitvoering van de werkzaamheden;</text:p>
                    </text:list-item>
                    <text:list-item text:style-override="id1-3-2-2-2-10-3-3-5">
                      <text:number>-</text:number>
                      <text:p text:style-name="al">afspraken over de monitoring van de voortgang en de evaluatiemomenten;</text:p>
                    </text:list-item>
                    <text:list-item text:style-override="id1-3-2-2-2-10-3-3-6">
                      <text:number>-</text:number>
                      <text:p text:style-name="al">beoogde ontwikkelstappen tijdens de duur van de participatieplaats;</text:p>
                    </text:list-item>
                    <text:list-item text:style-override="id1-3-2-2-2-10-3-3-7">
                      <text:number>-</text:number>
                      <text:p text:style-name="al">noodzakelijke inzet van ondersteunende voorzieningen;</text:p>
                    </text:list-item>
                    <text:list-item text:style-override="id1-3-2-2-2-10-3-3-8">
                      <text:number>-</text:number>
                      <text:p text:style-name="al">afspraken over aanvullende vergoedingen voor extra kosten van de persoon.</text:p>
                    </text:list-item>
                  </text:list>
                </text:list-item>
                <text:list-item text:style-override="id1-3-2-2-2-10-4">
                  <text:number>3.</text:number>
                  <text:p text:style-name="al">De premie, bedoeld in artikel 10a, zesde lid, van de wet bij het verrichten van additionele werkzaamheden wordt bepaald op jaarlijks 25% van het geldende maximumbedrag zoals bepaald in artikel 31, lid 2j. van de wet, en wordt verstrekt, mits naar het oordeel van het college in die periode voldoende is meegewerkt aan het vergroten van de kans op inschakeling in het arbeidsproces. </text:p>
                </text:list-item>
              </text:list>
            </text:section>
            <text:section text:name="artikel_id1-3-2-2-2-11" text:style-name="artikel">
              <text:p text:style-name="artikel_kop_titel"><text:span text:style-name="artikel_kop_label">Artikel</text:span> <text:span text:style-name="artikel_kop_nr">3h.</text:span> Participatievoorziening beschut werk</text:p>
              <text:list text:style-name="id1-3-2-2-2-11-2">
                <text:list-item text:style-override="id1-3-2-2-2-11-2">
                  <text:number>1.</text:number>
                  <text:p text:style-name="al">Het college verstrekt om de in artikel 10b, eerste lid van de wet bedoelde werkzaamheden mogelijk te maken de volgende voorzieningen:</text:p>
                  <text:list text:style-name="id1-3-2-2-2-11-2-3">
                    <text:list-item text:style-override="id1-3-2-2-2-11-2-3-1">
                      <text:number>a.</text:number>
                      <text:p text:style-name="al">fysieke aanpassingen van de werkplek of de werkomgeving;</text:p>
                    </text:list-item>
                    <text:list-item text:style-override="id1-3-2-2-2-11-2-3-2">
                      <text:number>b.</text:number>
                      <text:p text:style-name="al">uitsplitsing van taken; of</text:p>
                    </text:list-item>
                    <text:list-item text:style-override="id1-3-2-2-2-11-2-3-3">
                      <text:number>c.</text:number>
                      <text:p text:style-name="al">aanpassingen in de wijze van werkbegeleiding, werktempo of arbeidsduur.</text:p>
                    </text:list-item>
                  </text:list>
                </text:list-item>
                <text:list-item text:style-override="id1-3-2-2-2-11-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2-11-3-3">
                    <text:list-item text:style-override="id1-3-2-2-2-11-3-3-1">
                      <text:number>a.</text:number>
                      <text:p text:style-name="al">arbeidsmatige dagbesteding;</text:p>
                    </text:list-item>
                    <text:list-item text:style-override="id1-3-2-2-2-11-3-3-2">
                      <text:number>b.</text:number>
                      <text:p text:style-name="al">sociale activering als bedoeld in artikel 3d.; </text:p>
                    </text:list-item>
                    <text:list-item text:style-override="id1-3-2-2-2-11-3-3-3">
                      <text:number>c.</text:number>
                      <text:p text:style-name="al">scholing als bedoeld in artikel 3f.;</text:p>
                    </text:list-item>
                    <text:list-item text:style-override="id1-3-2-2-2-11-3-3-4">
                      <text:number>d.</text:number>
                      <text:p text:style-name="al">persoonlijke ondersteuning als bedoeld in artikel 4c.; of</text:p>
                    </text:list-item>
                    <text:list-item text:style-override="id1-3-2-2-2-11-3-3-5">
                      <text:number>e.</text:number>
                      <text:p text:style-name="al">schuldhulpverlening als bedoeld in de Wet gemeentelijke schuldhulpverlening.</text:p>
                    </text:list-item>
                  </text:list>
                </text:list-item>
                <text:list-item text:style-override="id1-3-2-2-2-11-4">
                  <text:number>3.</text:number>
                  <text:p text:style-name="al">Het college kan daarnaast voorzieningen aanbieden gericht op het behoud van of het vergroten van arbeidsritme en de kansen voor duurzame uitstroom in aangepast werk. </text:p>
                </text:list-item>
              </text:list>
            </text:section>
            <text:section text:name="artikel_id1-3-2-2-2-12" text:style-name="artikel">
              <text:p text:style-name="artikel_kop_titel"><text:span text:style-name="artikel_kop_label">Artikel</text:span> <text:span text:style-name="artikel_kop_nr">3i.</text:span> Ondersteuning bij leer-werktraject</text:p>
              <text:list text:style-name="id1-3-2-2-2-12-2">
                <text:list-item text:style-override="id1-3-2-2-2-12-2">
                  <text:number>1.</text:number>
                  <text:p text:style-name="al">Het college kan, overeenkomstig artikel 10f van de wet, ondersteuning aanbieden aan een persoon uit de doelgroep voor wie het college van oordeel is dat een leer-werktraject nodig is, voor zover deze ondersteuning nodig is voor het volgen van een leer-werktraject en het personen betreft:</text:p>
                  <text:list text:style-name="id1-3-2-2-2-12-2-3">
                    <text:list-item text:style-override="id1-3-2-2-2-12-2-3-1">
                      <text:number>a.</text:number>
                      <text:p text:style-name="al">van 16 en 17 jaar van wie de leerplicht of de kwalificatieplicht, bedoeld in de Leerplichtwet 1969, nog niet is geëindigd; of</text:p>
                    </text:list-item>
                    <text:list-item text:style-override="id1-3-2-2-2-12-2-3-2">
                      <text:number>b.</text:number>
                      <text:p text:style-name="al">van 18 tot 27 jaar die nog geen startkwalificatie hebben behaald.</text:p>
                    </text:list-item>
                  </text:list>
                </text:list-item>
                <text:list-item text:style-override="id1-3-2-2-2-12-3">
                  <text:number>2.</text:number>
                  <text:p text:style-name="al">De criteria om te bepalen wanneer een leer-werktraject nodig is, worden opgenomen in nadere regels. </text:p>
                </text:list-item>
              </text:list>
            </text:section>
            <text:section text:name="artikel_id1-3-2-2-2-13" text:style-name="artikel">
              <text:p text:style-name="artikel_kop_titel"><text:span text:style-name="artikel_kop_label">Artikel</text:span> <text:span text:style-name="artikel_kop_nr">3j.</text:span> Low riskpolis</text:p>
              <text:p text:style-name="al">Het college stelt bij nadere regeling vast voor welke vergoedingen naar hoogte en duur een werkgever in aanmerking komt bij ziekte van de werknemer die een structurele functionele of andere beperking heeft of ten behoeve van wie die werkgever een loonkostensubsidie als bedoeld in artikel 10d ontvangt, voor zover artikel 29b van de Ziektewet niet van toepassing is. </text:p>
            </text:section>
            <text:section text:name="artikel_id1-3-2-2-2-14" text:style-name="artikel">
              <text:p text:style-name="artikel_kop_titel"><text:span text:style-name="artikel_kop_label">Artikel</text:span> <text:span text:style-name="artikel_kop_nr">3k.</text:span> Loonkostensubsidie </text:p>
              <text:list text:style-name="id1-3-2-2-2-14-2">
                <text:list-item text:style-override="id1-3-2-2-2-14-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2-14-3">
                  <text:number>2.</text:number>
                  <text:p text:style-name="al">Het college bevestigt de ontvangst van de aanvraag schriftelijk aan de werkgever, of als de aanvraag wordt gedaan door de persoon, aan de werkgever en de persoon.</text:p>
                </text:list-item>
                <text:list-item text:style-override="id1-3-2-2-2-14-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2-14-5">
                  <text:number>4.</text:number>
                  <text:p text:style-name="al">Het college stelt binnen 12 weken na ontvangst van de aanvraag de loonwaarde vast, tenzij in overleg met de werkgever toepassing wordt gegeven aan artikel 10d, vijfde lid van de wet. </text:p>
                </text:list-item>
                <text:list-item text:style-override="id1-3-2-2-2-14-6">
                  <text:number>5.</text:number>
                  <text:p text:style-name="al">Het college neemt bij het verstrekken van de loonkostensubsidie het preferente proces loonkostensubsidie in acht. Dit is een landelijk afgesproken geharmoniseerd proces voor aanvragen en uitbetalen van de loonkostensubsidie. </text:p>
                </text:list-item>
              </text:list>
            </text:section>
            <text:section text:name="artikel_id1-3-2-2-2-15" text:style-name="artikel">
              <text:p text:style-name="artikel_kop_titel"><text:span text:style-name="artikel_kop_label">Artikel</text:span> <text:span text:style-name="artikel_kop_nr">3l.</text:span> Tijdelijke loonkostensubsidie </text:p>
              <text:list text:style-name="id1-3-2-2-2-15-2">
                <text:list-item text:style-override="id1-3-2-2-2-15-2">
                  <text:number>1.</text:number>
                  <text:p text:style-name="al">Het college kan aan een werkgever een tijdelijke loonkostensubsidie toekennen bij het in dienst nemen van een persoon met een tijdelijk lagere loonwaarde, die niet in aanmerking komt voor de loonkostensubsidie bedoeld in artikel 3k.. De subsidie is een vergoeding voor de extra kosten voor begeleiding door de werkgever en een tegemoetkoming voor de eventuele lagere productiviteit.</text:p>
                </text:list-item>
                <text:list-item text:style-override="id1-3-2-2-2-15-3">
                  <text:number>2.</text:number>
                  <text:p text:style-name="al">De hoogte van de tijdelijke loonkostensubsidie wordt afgestemd op de loonwaarde van de werknemer. De duur van de loonkostensubsidie wordt afgestemd op de persoonlijke situatie van de werknemer. </text:p>
                </text:list-item>
                <text:list-item text:style-override="id1-3-2-2-2-15-4">
                  <text:number>3.</text:number>
                  <text:p text:style-name="al">De loonkostensubsidie, bedoeld in het eerste lid, bedraagt ten hoogste 50 procent van de loonkosten gedurende maximaal 6 maanden met mogelijke verlenging van 6 maanden. </text:p>
                </text:list-item>
                <text:list-item text:style-override="id1-3-2-2-2-15-5">
                  <text:number>4.</text:number>
                  <text:p text:style-name="al">De werkgever komt in aanmerking voor tijdelijke loonkostensubsidie als de persoon uit de </text:p>
                </text:list-item>
                <text:list-item text:style-override="id1-3-2-2-2-15-6">
                  <text:number>3.</text:number>
                  <text:p text:style-name="al">doelgroep met een tijdelijk lagere loonwaarde een dienstverband heeft voor minimaal 6</text:p>
                </text:list-item>
                <text:list-item text:style-override="id1-3-2-2-2-15-7">
                  <text:number>4.</text:number>
                  <text:p text:style-name="al">maanden.</text:p>
                </text:list-item>
                <text:list-item text:style-override="id1-3-2-2-2-15-8">
                  <text:number>5.</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2-16" text:style-name="artikel">
              <text:p text:style-name="artikel_kop_titel"><text:span text:style-name="artikel_kop_label">Artikel</text:span> <text:span text:style-name="artikel_kop_nr">3m.</text:span> Uitstroompremie</text:p>
              <text:list text:style-name="id1-3-2-2-2-16-2">
                <text:list-item text:style-override="id1-3-2-2-2-16-2">
                  <text:number>1.</text:number>
                  <text:p text:style-name="al">Het college kan eenmalig een uitstroompremie ter hoogte van maximaal de alleenstaandennorm toekennen aan een langdurig werkloze die duurzaam uitstroomt naar algemeen geaccepteerde arbeid en daardoor niet langer recht heeft op een uitkering van het college. </text:p>
                </text:list-item>
                <text:list-item text:style-override="id1-3-2-2-2-16-3">
                  <text:number>2.</text:number>
                  <text:p text:style-name="al">Onder een langdurig werkloze wordt verstaan: een persoon van 27 jaar of ouder die gedurende een aaneengesloten periode van 12 maanden of langer op een uitkering van het college aangewezen is geweest.</text:p>
                </text:list-item>
                <text:list-item text:style-override="id1-3-2-2-2-16-4">
                  <text:number>3.</text:number>
                  <text:p text:style-name="al">Onder duurzame uitstroom wordt verstaan: een periode van uitkeringsonafhankelijkheid van tenminste 6 maanden door inkomsten uit werk.</text:p>
                </text:list-item>
                <text:list-item text:style-override="id1-3-2-2-2-16-5">
                  <text:number>4.</text:number>
                  <text:p text:style-name="al">De premie kan worden aangevraagd in de periode van 7 tot en met 12 maanden na datum uitstroom uitkering door inkomsten uit werk.</text:p>
                </text:list-item>
              </text:list>
            </text:section>
            <text:section text:name="artikel_id1-3-2-2-2-17" text:style-name="artikel">
              <text:p text:style-name="artikel_kop_titel"><text:span text:style-name="artikel_kop_label">Artikel</text:span> <text:span text:style-name="artikel_kop_nr">3n.</text:span> Proefplaatsing</text:p>
              <text:list text:style-name="id1-3-2-2-2-17-2">
                <text:list-item text:style-override="id1-3-2-2-2-17-2">
                  <text:number>1.</text:number>
                  <text:p text:style-name="al">Het college kan een persoon behorend tot de doelgroep toestemming verlenen om voor de duur van twee maanden, met de mogelijkheid tot verlenging met maximaal vier maanden, op een proefplaats bij een werkgever onbeloonde werkzaamheden te verrichten met behoud van uitkering.</text:p>
                </text:list-item>
                <text:list-item text:style-override="id1-3-2-2-2-17-3">
                  <text:number>2.</text:number>
                  <text:p text:style-name="al">Het doel van een proefplaatsing is de kans op een dienstverband bij de werkgever te bevorderen, waarbij de proefplaatsing voor een zo beperkt mogelijke duur wordt ingezet.</text:p>
                </text:list-item>
                <text:list-item text:style-override="id1-3-2-2-2-17-4">
                  <text:number>3.</text:number>
                  <text:p text:style-name="al">Voor een proefplaatsing wordt uitsluitend toestemming verleend als:</text:p>
                  <text:list text:style-name="id1-3-2-2-2-17-4-3">
                    <text:list-item text:style-override="id1-3-2-2-2-17-4-3-1">
                      <text:number>a.</text:number>
                      <text:p text:style-name="al">de persoon, gelet op zijn vaardigheden en capaciteiten, tot de werkzaamheden in staat is;</text:p>
                    </text:list-item>
                    <text:list-item text:style-override="id1-3-2-2-2-17-4-3-2">
                      <text:number>b.</text:number>
                      <text:p text:style-name="al">het college verwacht dat de plaatsing bijdraagt aan het vergroten van de kans op arbeidsinschakeling;</text:p>
                    </text:list-item>
                    <text:list-item text:style-override="id1-3-2-2-2-17-4-3-3">
                      <text:number>c.</text:number>
                      <text:p text:style-name="al">de werkzaamheden van de persoon niet al eerder onbeloond door hem bij die werkgever, of diens rechtsvoorganger, zijn verricht; en</text:p>
                    </text:list-item>
                    <text:list-item text:style-override="id1-3-2-2-2-17-4-3-4">
                      <text:number>d.</text:number>
                      <text:p text:style-name="al">de werkgever bij aanvang van de proefplaatsing schriftelijk de intentie heeft uitgesproken dat hij de persoon, bij gebleken geschiktheid, direct aansluitend aan zijn proefplaatsing, voor minimaal 6 maanden, zonder proeftijd, in dienst zal nemen.</text:p>
                    </text:list-item>
                  </text:list>
                </text:list-item>
                <text:list-item text:style-override="id1-3-2-2-2-17-5">
                  <text:number>4.</text:number>
                  <text:p text:style-name="al">Het college weigert de toestemming, bedoeld in het eerste lid, als:</text:p>
                  <text:list text:style-name="id1-3-2-2-2-17-5-3">
                    <text:list-item text:style-override="id1-3-2-2-2-17-5-3-1">
                      <text:number>a.</text:number>
                      <text:p text:style-name="al">kan worden aangenomen dat de persoon ook zonder proefplaatsing kan worden aangenomen voor dat werk of</text:p>
                    </text:list-item>
                    <text:list-item text:style-override="id1-3-2-2-2-17-5-3-2">
                      <text:number>b.</text:number>
                      <text:p text:style-name="al">als direct na de proefplaatsing sprake is van een dienstverband met forfaitaire loonkostensubsidie als bedoeld in artikel 10d, vijfde lid, van de wet. </text:p>
                    </text:list-item>
                  </text:list>
                </text:list-item>
                <text:list-item text:style-override="id1-3-2-2-2-17-6">
                  <text:number>5.</text:number>
                  <text:p text:style-name="al">Als de werkzaamheden tijdens de proefplaatsing wegens ziekte worden onderbroken, dan wordt deze periode voor de toepassing van de maximale periode, bedoeld in het eerste lid, buiten beschouwing gelaten. </text:p>
                </text:list-item>
                <text:list-item text:style-override="id1-3-2-2-2-17-7">
                  <text:number>6.</text:number>
                  <text:p text:style-name="al">Het college kan een persoon tijdens een proefplaatsing persoonlijke ondersteuning bij werk en overige voorzieningen toekennen overeenkomstig de bepalingen van artikel 2.</text:p>
                </text:list-item>
              </text:list>
            </text:section>
            <text:p text:style-name="hoofdstuk_bottom"/>
          </text:section>
          <text:section text:name="hoofdstuk_id1-3-2-2-3" text:style-name="hoofdstuk">
            <text:p text:style-name="hoofdstuk_kop"><text:span text:style-name="label">Hoofdstuk</text:span> <text:span text:style-name="nr">2A.</text:span> Specifieke bepalingen doelgroep Breed offensief</text:p>
            <text:section text:name="paragraaf_id1-3-2-2-3-2" text:style-name="paragraaf">
              <text:p text:style-name="paragraaf_kop"><text:span text:style-name="label">Paragraaf</text:span> <text:span text:style-name="nr">2A.1</text:span> Procedure persoonlijke ondersteuning bij werk en overige voorzieningen </text:p>
              <text:section text:name="artikel_id1-3-2-2-3-2-2" text:style-name="artikel">
                <text:p text:style-name="artikel_kop_titel"><text:span text:style-name="artikel_kop_label">Artikel</text:span> <text:span text:style-name="artikel_kop_nr">4a.</text:span> Voorwaarden toekenning persoonlijke ondersteuning naar en bij werk en overige voorzieningen </text:p>
                <text:list text:style-name="id1-3-2-2-3-2-2-2">
                  <text:list-item text:style-override="id1-3-2-2-3-2-2-2">
                    <text:number>1.</text:number>
                    <text:p text:style-name="al">Het college kan persoonlijke ondersteuning naar en bij werk en overige voorzieningen verstrekken ten behoeve van een persoon die behoort tot de doelgroep van de wet.</text:p>
                  </text:list-item>
                  <text:list-item text:style-override="id1-3-2-2-3-2-2-3">
                    <text:number>2.</text:number>
                    <text:p text:style-name="al">Bij de toekenning van persoonlijke ondersteuning naar en bij werk en overige voorzieningen gelden, onverminderd het bepaalde in artikel 2, de volgende voorwaarden:</text:p>
                    <text:list text:style-name="id1-3-2-2-3-2-2-3-3">
                      <text:list-item text:style-override="id1-3-2-2-3-2-2-3-3-1">
                        <text:number>a.</text:number>
                        <text:p text:style-name="al">de persoon behoort tot de doelgroep en is minimaal achttien jaar oud, tenzij hij VSO/PRO-onderwijs heeft genoten;</text:p>
                      </text:list-item>
                      <text:list-item text:style-override="id1-3-2-2-3-2-2-3-3-2">
                        <text:number>b.</text:number>
                        <text:p text:style-name="al">de persoon kan zonder deze vorm van ondersteuning mogelijk bijstandsgerechtigd worden;</text:p>
                      </text:list-item>
                      <text:list-item text:style-override="id1-3-2-2-3-2-2-3-3-3">
                        <text:number>c.</text:number>
                        <text:p text:style-name="al">de werkgever biedt een dienstbetrekking aan van minimaal 6 maanden, met een minimale arbeidsduur van 12 uur per week;</text:p>
                      </text:list-item>
                      <text:list-item text:style-override="id1-3-2-2-3-2-2-3-3-4">
                        <text:number>d.</text:number>
                        <text:p text:style-name="al">het betreft geen Arbo-taak waarvoor de werkgever verantwoordelijk is;</text:p>
                      </text:list-item>
                      <text:list-item text:style-override="id1-3-2-2-3-2-2-3-3-5">
                        <text:number>e.</text:number>
                        <text:p text:style-name="al">het betreft geen meeneembare voorziening die tot de standaarduitrusting van de werkgever behoort of algemeen gebruikelijk is in een organisatie;</text:p>
                      </text:list-item>
                      <text:list-item text:style-override="id1-3-2-2-3-2-2-3-3-6">
                        <text:number>f.</text:number>
                        <text:p text:style-name="al">er is naar het oordeel van het college geen sprake van een werkplekaanpassing die in zijn algemeenheid van de werkgever kan worden verlangd; en</text:p>
                      </text:list-item>
                      <text:list-item text:style-override="id1-3-2-2-3-2-2-3-3-7">
                        <text:number>g.</text:number>
                        <text:p text:style-name="al">de kosten van de voorziening(en) zijn naar het oordeel van het college proportioneel, dat wil zeggen dat de investering in de voorziening naar het oordeel van het college moet opwegen tegen de individuele en maatschappelijke opbrengsten van uitstroom naar werk.</text:p>
                      </text:list-item>
                    </text:list>
                  </text:list-item>
                </text:list>
              </text:section>
              <text:section text:name="artikel_id1-3-2-2-3-2-3" text:style-name="artikel">
                <text:p text:style-name="artikel_kop_titel"><text:span text:style-name="artikel_kop_label">Artikel</text:span> <text:span text:style-name="artikel_kop_nr">4b.</text:span> Aanvraagprocedure persoonlijke ondersteuning naar en bij werk en overige voorzieningen</text:p>
                <text:list text:style-name="id1-3-2-2-3-2-3-2">
                  <text:list-item text:style-override="id1-3-2-2-3-2-3-2">
                    <text:number>1.</text:number>
                    <text:p text:style-name="al">Een aanvraag om persoonlijke ondersteuning naar en bij werk en overige voorzieningen kan bij het college worden ingediend door de persoon of zijn werkgever. Het college kan hiervoor een aanvraagformulier vaststellen en beschikbaar stellen. </text:p>
                  </text:list-item>
                  <text:list-item text:style-override="id1-3-2-2-3-2-3-3">
                    <text:number>2.</text:number>
                    <text:p text:style-name="al">Het college bepaalt na overleg met de persoon, en indien van toepassing met de werkgever, welke ondersteuning of voorziening(en) het beste kunnen bijdragen aan de arbeidsinschakeling. </text:p>
                  </text:list-item>
                  <text:list-item text:style-override="id1-3-2-2-3-2-3-4">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om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p text:style-name="al"/>
                  </text:list-item>
                </text:list>
              </text:section>
            </text:section>
            <text:section text:name="paragraaf_id1-3-2-2-3-3" text:style-name="paragraaf">
              <text:p text:style-name="paragraaf_kop"><text:span text:style-name="label">Paragraaf</text:span> <text:span text:style-name="nr">2A.2</text:span> Specifieke bepalingen persoonlijke ondersteuning naar en bij werk </text:p>
              <text:section text:name="artikel_id1-3-2-2-3-3-2" text:style-name="artikel">
                <text:p text:style-name="artikel_kop_titel"><text:span text:style-name="artikel_kop_label">Artikel</text:span> <text:span text:style-name="artikel_kop_nr">4c.</text:span> Persoonlijke ondersteuning naar en bij werk</text:p>
                <text:list text:style-name="id1-3-2-2-3-3-2-2">
                  <text:list-item text:style-override="id1-3-2-2-3-3-2-2">
                    <text:number>1.</text:number>
                    <text:p text:style-name="al">Het college kan persoonlijke ondersteuning naar en bij werk in verschillende vormen verstrekken in de vorm van:</text:p>
                    <text:list text:style-name="id1-3-2-2-3-3-2-2-3">
                      <text:list-item text:style-override="id1-3-2-2-3-3-2-2-3-1">
                        <text:number>a.</text:number>
                        <text:p text:style-name="al">jobcoaching in natura;</text:p>
                      </text:list-item>
                      <text:list-item text:style-override="id1-3-2-2-3-3-2-2-3-2">
                        <text:number>b.</text:number>
                        <text:p text:style-name="al">subsidiëring van jobcoaching, of; </text:p>
                      </text:list-item>
                      <text:list-item text:style-override="id1-3-2-2-3-3-2-2-3-3">
                        <text:number>c.</text:number>
                        <text:p text:style-name="al">subsidiëring van werkbegeleiding en nazorg. </text:p>
                      </text:list-item>
                    </text:list>
                  </text:list-item>
                  <text:list-item text:style-override="id1-3-2-2-3-3-2-3">
                    <text:number>2.</text:number>
                    <text:p text:style-name="al">De in het eerste lid genoemde ondersteuning kan ook worden verstrekt met het oog op het verrichten van andere re-integratieactiviteiten.</text:p>
                  </text:list-item>
                </text:list>
              </text:section>
              <text:section text:name="artikel_id1-3-2-2-3-3-3" text:style-name="artikel">
                <text:p text:style-name="artikel_kop_titel"><text:span text:style-name="artikel_kop_label">Artikel</text:span> <text:span text:style-name="artikel_kop_nr">4d.</text:span> Voorwaarden toekenning persoonlijke ondersteuning naar en bij werk</text:p>
                <text:list text:style-name="id1-3-2-2-3-3-3-2">
                  <text:list-item text:style-override="id1-3-2-2-3-3-3-2">
                    <text:number>1.</text:number>
                    <text:p text:style-name="al">De aanvraag voor persoonlijke ondersteuning naar werk, kan op ieder moment in het traject naar werk worden aangevraagd of kan ambtshalve worden ingezet.</text:p>
                  </text:list-item>
                  <text:list-item text:style-override="id1-3-2-2-3-3-3-3">
                    <text:number>2.</text:number>
                    <text:p text:style-name="al">De aanvraag voor persoonlijke ondersteuning bij werk moet binnen 12 weken na de ingangsdatum van de dienstbetrekking zijn ontvangen, tenzij voorafgaand aan of op het moment van aanvang van het dienstverband de noodzaak voor die ondersteuning redelijkerwijs nog niet bekend kon zijn. </text:p>
                  </text:list-item>
                  <text:list-item text:style-override="id1-3-2-2-3-3-3-4">
                    <text:number>3.</text:number>
                    <text:p text:style-name="al">Als sprake is van een aanvraag met terugwerkende kracht, dan ligt het risico bij de aanvrager. </text:p>
                  </text:list-item>
                  <text:list-item text:style-override="id1-3-2-2-3-3-3-5">
                    <text:number>4.</text:number>
                    <text:p text:style-name="al">Het college kan in nadere regels de aard, omvang, duur, intensiteit en kwaliteit van de persoonlijke ondersteuning bepalen. </text:p>
                  </text:list-item>
                  <text:list-item text:style-override="id1-3-2-2-3-3-3-6">
                    <text:number>5.</text:number>
                    <text:p text:style-name="al">Als door of namens de gemeente een of meer jobcoaches gecontracteerd zijn, biedt het college deze bij voorrang aan.</text:p>
                  </text:list-item>
                </text:list>
              </text:section>
              <text:section text:name="artikel_id1-3-2-2-3-3-4" text:style-name="artikel">
                <text:p text:style-name="artikel_kop_titel"><text:span text:style-name="artikel_kop_label">Artikel</text:span> <text:span text:style-name="artikel_kop_nr">4e.</text:span> Jobcoaching in natura</text:p>
                <text:list text:style-name="id1-3-2-2-3-3-4-2">
                  <text:list-item text:style-override="id1-3-2-2-3-3-4-2">
                    <text:number>1.</text:number>
                    <text:p text:style-name="al">Het college kan ambtshalve, of op aanvraag, jobcoaching in natura aanbieden.</text:p>
                  </text:list-item>
                  <text:list-item text:style-override="id1-3-2-2-3-3-4-3">
                    <text:number>2.</text:number>
                    <text:p text:style-name="al">Bij aanvragen om jobcoaching in natura en bij de voorbereiding van een beschikking op de aanvraag is het bepaalde in de artikelen 4a. tot en met 4d. van overeenkomstige toepassing. </text:p>
                  </text:list-item>
                  <text:list-item text:style-override="id1-3-2-2-3-3-4-4">
                    <text:number>3.</text:number>
                    <text:p text:style-name="al">Het college kan in nadere regels de aard, omvang, duur en intensiteit van de jobcoaching bepalen. </text:p>
                  </text:list-item>
                </text:list>
              </text:section>
              <text:section text:name="artikel_id1-3-2-2-3-3-5" text:style-name="artikel">
                <text:p text:style-name="artikel_kop_titel"><text:span text:style-name="artikel_kop_label">Artikel</text:span> <text:span text:style-name="artikel_kop_nr">4f.</text:span> Subsidie voor jobcoaching</text:p>
                <text:list text:style-name="id1-3-2-2-3-3-5-2">
                  <text:list-item text:style-override="id1-3-2-2-3-3-5-2">
                    <text:number>1.</text:number>
                    <text:p text:style-name="al">Het college kan op aanvraag subsidie voor het inzetten van jobcoaching verlenen aan de werkgever. </text:p>
                  </text:list-item>
                  <text:list-item text:style-override="id1-3-2-2-3-3-5-3">
                    <text:number>2.</text:number>
                    <text:p text:style-name="al">Een jobcoach die de persoonlijke ondersteuning naar of bij werk verzorgt moet voldoen aan de kwaliteitseisen van 1 van de in artikel 3a. benoemde keurmerken of beroepsverenigingen.</text:p>
                  </text:list-item>
                  <text:list-item text:style-override="id1-3-2-2-3-3-5-4">
                    <text:number>3.</text:number>
                    <text:p text:style-name="al">Subsidie voor het inzetten van jobcoaching kan worden verleend als: </text:p>
                    <text:list text:style-name="id1-3-2-2-3-3-5-4-3">
                      <text:list-item text:style-override="id1-3-2-2-3-3-5-4-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3-3-5-4-3-2">
                        <text:number>b.</text:number>
                        <text:p text:style-name="al">de omvang en de kwaliteit van de georganiseerde jobcoaching passend is;</text:p>
                      </text:list-item>
                      <text:list-item text:style-override="id1-3-2-2-3-3-5-4-3-3">
                        <text:number>c.</text:number>
                        <text:p text:style-name="al">de continuïteit van de jobcoaching geborgd is; en</text:p>
                      </text:list-item>
                      <text:list-item text:style-override="id1-3-2-2-3-3-5-4-3-4">
                        <text:number>d.</text:number>
                        <text:p text:style-name="al">de persoon voor wie de subsidie wordt gevraagd daarvan op de hoogte is en schriftelijk instemt met het organiseren van jobcoaching door de werkgever. </text:p>
                      </text:list-item>
                    </text:list>
                  </text:list-item>
                  <text:list-item text:style-override="id1-3-2-2-3-3-5-5">
                    <text:number>4.</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3-3-5-6">
                    <text:number>5.</text:number>
                    <text:p text:style-name="al">Het college kan in nadere regels de aard, omvang, duur en intensiteit van de jobcoaching bepalen. De in te zetten jobcoaching wordt bepaald op basis een regiem waarbij de verleende jobcoaching in de eerste drie jaar wordt verleend voor een aantal uren dat maximaal overeenkomt met respectievelijk 10% in het eerste, 7,5% in het tweede en 5% in het derde jaar van het aantal uren dat de aan de persoon opgedragen taken in beslag nemen. Bij parttime werk wordt een minimum van 2 uur per maand gehanteerd.</text:p>
                  </text:list-item>
                  <text:list-item text:style-override="id1-3-2-2-3-3-5-7">
                    <text:number>6.</text:number>
                    <text:p text:style-name="al">Met instemming van de werkgever en de werknemer voor wie de subsidie wordt verleend, kan de jobcoach mede: </text:p>
                    <text:list text:style-name="id1-3-2-2-3-3-5-7-3">
                      <text:list-item text:style-override="id1-3-2-2-3-3-5-7-3-1">
                        <text:number>a.</text:number>
                        <text:p text:style-name="al">ondersteuning geven gericht op het vinden van werk; of</text:p>
                      </text:list-item>
                      <text:list-item text:style-override="id1-3-2-2-3-3-5-7-3-2">
                        <text:number>b.</text:number>
                        <text:p text:style-name="al">integrale ondersteuning geven bij de overgang van werk naar werk en van werk naar onderwijs.</text:p>
                      </text:list-item>
                    </text:list>
                  </text:list-item>
                </text:list>
              </text:section>
              <text:section text:name="artikel_id1-3-2-2-3-3-6" text:style-name="artikel">
                <text:p text:style-name="artikel_kop_titel"><text:span text:style-name="artikel_kop_label">Artikel</text:span> <text:span text:style-name="artikel_kop_nr">4g.</text:span> Subsidie voor interne werkbegeleiding</text:p>
                <text:list text:style-name="id1-3-2-2-3-3-6-2">
                  <text:list-item text:style-override="id1-3-2-2-3-3-6-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Het maximum is 10% van het dienstverband in uren, maal het uurtarief van de begeleider, voor de duur van 6 maanden, met eventueel verlenging van 2 keer 6 maanden indien noodzakelijk. </text:p>
                  </text:list-item>
                  <text:list-item text:style-override="id1-3-2-2-3-3-6-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section>
              <text:section text:name="artikel_id1-3-2-2-3-3-7" text:style-name="artikel">
                <text:p text:style-name="artikel_kop_titel"><text:span text:style-name="artikel_kop_label">Artikel</text:span> <text:span text:style-name="artikel_kop_nr">4h.</text:span> Subsidie voor externe werkbegeleiding of nazorg</text:p>
                <text:list text:style-name="id1-3-2-2-3-3-7-2">
                  <text:list-item text:style-override="id1-3-2-2-3-3-7-2">
                    <text:number>1.</text:number>
                    <text:p text:style-name="al">Als een persoon uit de doelgroep voor het kunnen verrichten van werk is aangewezen op extra begeleiding die de gebruikelijke begeleiding door de werkgever en andere werknemers aanzienlijk te boven gaat, kan het college extra begeleiding of nazorg na plaatsing bieden aan de werknemer en de werkgever voor de noodzakelijke ondersteuning bij het inwerken of het gaan functioneren op de werkplek.</text:p>
                    <text:p text:style-name="al"/>
                  </text:list-item>
                </text:list>
              </text:section>
            </text:section>
            <text:section text:name="paragraaf_id1-3-2-2-3-4" text:style-name="paragraaf">
              <text:p text:style-name="paragraaf_kop"><text:span text:style-name="label">Paragraaf</text:span> <text:span text:style-name="nr">2A.3.</text:span>  Specifieke bepalingen overige voorzieningen </text:p>
              <text:section text:name="artikel_id1-3-2-2-3-4-2" text:style-name="artikel">
                <text:p text:style-name="artikel_kop_titel"><text:span text:style-name="artikel_kop_label">Artikel</text:span> <text:span text:style-name="artikel_kop_nr">4i.</text:span> Specifieke voorwaarden toekenning vervoersvoorziening</text:p>
                <text:list text:style-name="id1-3-2-2-3-4-2-2">
                  <text:list-item text:style-override="id1-3-2-2-3-4-2-2">
                    <text:number>1.</text:number>
                    <text:p text:style-name="al">Het college kan een vervoersvoorziening toekennen aan een persoon uit de doelgroep, die door zijn beperking niet zelfstandig naar zijn werkplek of activiteiten in het kader van arbeidstoeleiding kan reizen. Deze vervoersvoorziening kan zowel in natura als in de vorm van een vergoeding in geld worden verstrekt. Hierbij wordt rekening gehouden met verstrekkingen vanuit UWV. </text:p>
                  </text:list-item>
                  <text:list-item text:style-override="id1-3-2-2-3-4-2-3">
                    <text:number>2.</text:number>
                    <text:p text:style-name="al">Het college biedt een vervoersvoorziening aan als aan de volgende voorwaarden wordt voldaan:</text:p>
                    <text:list text:style-name="id1-3-2-2-3-4-2-3-3">
                      <text:list-item text:style-override="id1-3-2-2-3-4-2-3-3-1">
                        <text:number>a.</text:number>
                        <text:p text:style-name="al">de persoon kan door zijn beperking niet zelfstandig reizen of gebruik maken van het openbaar vervoer; en</text:p>
                      </text:list-item>
                      <text:list-item text:style-override="id1-3-2-2-3-4-2-3-3-2">
                        <text:number>b.</text:number>
                        <text:p text:style-name="al">het vervoer is beperkt tot woon-werkverkeer.</text:p>
                      </text:list-item>
                    </text:list>
                  </text:list-item>
                  <text:list-item text:style-override="id1-3-2-2-3-4-2-4">
                    <text:number>3.</text:number>
                    <text:p text:style-name="al">Voor de vaststelling van de hoogte van de vervoersvoorziening wordt gebruik gemaakt van de geldende normbedragen volgens het UWV voor werk- en onderwijsvoorzieningen.</text:p>
                  </text:list-item>
                  <text:list-item text:style-override="id1-3-2-2-3-4-2-5">
                    <text:number>4.</text:number>
                    <text:p text:style-name="al">De hoogte van de vergoeding in geld hangt af van het aantal dagen dat moet worden gewerkt en bedraagt het in de markt reguliere tarief voor een taxi of een andere vorm van vervoer.</text:p>
                  </text:list-item>
                  <text:list-item text:style-override="id1-3-2-2-3-4-2-6">
                    <text:number>5.</text:number>
                    <text:p text:style-name="al">Het college brengt een eventueel bedrag voor een vervoersvoorziening van de werkgever aan de werknemer in mindering op de te verstrekken vervoersvoorziening. </text:p>
                  </text:list-item>
                </text:list>
              </text:section>
              <text:section text:name="artikel_id1-3-2-2-3-4-3" text:style-name="artikel">
                <text:p text:style-name="artikel_kop_titel"><text:span text:style-name="artikel_kop_label">Artikel</text:span> <text:span text:style-name="artikel_kop_nr">4j.</text:span> Specifieke voorwaarden noodzakelijke intermediaire activiteit bij visuele of motorische handicap</text:p>
                <text:list text:style-name="id1-3-2-2-3-4-3-2">
                  <text:list-item text:style-override="id1-3-2-2-3-4-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als dit nodig is voor de persoon om te kunnen werken of bij arbeidstoeleiding.</text:p>
                  </text:list-item>
                  <text:list-item text:style-override="id1-3-2-2-3-4-3-3">
                    <text:number>2.</text:number>
                    <text:p text:style-name="al">Voor de vaststelling van de omvang van de intermediaire activiteit wordt gebruik gemaakt van de geldende normbedragen volgens het UWV met betrekking tot werk- en onderwijsvoorzieningen.</text:p>
                  </text:list-item>
                </text:list>
              </text:section>
              <text:section text:name="artikel_id1-3-2-2-3-4-4" text:style-name="artikel">
                <text:p text:style-name="artikel_kop_titel"><text:span text:style-name="artikel_kop_label">Artikel</text:span> <text:span text:style-name="artikel_kop_nr">4k.</text:span> Specifieke voorwaarden meeneembare voorzieningen</text:p>
                <text:list text:style-name="id1-3-2-2-3-4-4-2">
                  <text:list-item text:style-override="id1-3-2-2-3-4-4-2">
                    <text:number>1.</text:number>
                    <text:p text:style-name="al">Het college kan een meeneembare voorziening toekennen, als dit nodig is voor de persoon die tot de doelgroep behoort om te kunnen werken. </text:p>
                  </text:list-item>
                  <text:list-item text:style-override="id1-3-2-2-3-4-4-3">
                    <text:number>2.</text:number>
                    <text:p text:style-name="al">Het betreft het verstrekken van de meeneembare voorziening voor de inrichting van de werkplek, de productie- en werkmethoden, de inrichting van de opleidingslocatie of de proefplaats en bij het werk of opleiding te gebruiken hulpmiddelen.</text:p>
                  </text:list-item>
                  <text:list-item text:style-override="id1-3-2-2-3-4-4-4">
                    <text:number>3.</text:number>
                    <text:p text:style-name="al">Er is geen limitatieve lijst van voorzieningen. In principe kan elk product als een meeneembare voorziening worden beschouwd als de noodzaak en meerwaarde in de werksfeer aantoonbaar zijn.</text:p>
                  </text:list-item>
                  <text:list-item text:style-override="id1-3-2-2-3-4-4-5">
                    <text:number>4.</text:number>
                    <text:p text:style-name="al">De meeneembare voorziening wordt in principe in bruikleen beschikbaar gesteld. Wanneer een voorziening voor een persoon op maat gemaakt is kan het college besluiten de voorziening in eigendom te verstrekken.</text:p>
                  </text:list-item>
                </text:list>
              </text:section>
              <text:section text:name="artikel_id1-3-2-2-3-4-5" text:style-name="artikel">
                <text:p text:style-name="artikel_kop_titel"><text:span text:style-name="artikel_kop_label">Artikel</text:span> <text:span text:style-name="artikel_kop_nr">4l.</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name="artikel_id1-3-2-2-3-4-6" text:style-name="artikel">
                <text:p text:style-name="artikel_kop_titel"><text:span text:style-name="artikel_kop_label">Artikel</text:span> <text:span text:style-name="artikel_kop_nr">5.</text:span> Tegenprestatie</text:p>
                <text:list text:style-name="id1-3-2-2-3-4-6-2">
                  <text:list-item text:style-override="id1-3-2-2-3-4-6-2">
                    <text:number>1.</text:number>
                    <text:p text:style-name="al">Het college kan een persoon met een gemeentelijke uitkering een tegenprestatie opleggen als het college dit een passende manier voor de inwoner vindt om iets terug te doen voor de samenleving.</text:p>
                  </text:list-item>
                  <text:list-item text:style-override="id1-3-2-2-3-4-6-3">
                    <text:number>2.</text:number>
                    <text:p text:style-name="al">Het doel van de tegenprestatie is dat de inwoner zich inzet voor de samenleving als reactie op de inspanningen van de gemeente voor de inwoner.</text:p>
                  </text:list-item>
                  <text:list-item text:style-override="id1-3-2-2-3-4-6-4">
                    <text:number>3.</text:number>
                    <text:p text:style-name="al">Bij voorkeur draagt de tegenprestatie bij aan arbeidsinpassing.</text:p>
                  </text:list-item>
                  <text:list-item text:style-override="id1-3-2-2-3-4-6-5">
                    <text:number>4.</text:number>
                    <text:p text:style-name="al">De tegenprestatie die de gemeente van de inwoner verwacht duurt maximaal 6 maanden per jaar en maximaal 10 uur per week. Dit is om de volgende redenen:</text:p>
                    <text:list text:style-name="id1-3-2-2-3-4-6-5-3">
                      <text:list-item text:style-override="id1-3-2-2-3-4-6-5-3-1">
                        <text:number>a.</text:number>
                        <text:p text:style-name="al">De tegenprestatie mag het vinden van betaald werk niet in de weg zitten;</text:p>
                      </text:list-item>
                      <text:list-item text:style-override="id1-3-2-2-3-4-6-5-3-2">
                        <text:number>b.</text:number>
                        <text:p text:style-name="al">Het moet gaan om activiteiten die maatschappelijk nuttig zijn, maar waarvoor geen beloning kan worden gevraagd.</text:p>
                      </text:list-item>
                    </text:list>
                  </text:list-item>
                  <text:list-item text:style-override="id1-3-2-2-3-4-6-6">
                    <text:number>5.</text:number>
                    <text:p text:style-name="al">Bij het opleggen van een tegenprestatie houdt het college rekening met alle persoonlijke omstandigheden van de inwoner, zoals de gezinssituatie, de duur van de werkloosheid, eventuele beperkingen en vrijwilligerswerk.</text:p>
                  </text:list-item>
                  <text:list-item text:style-override="id1-3-2-2-3-4-6-7">
                    <text:number>6.</text:number>
                    <text:p text:style-name="al">Het college legt in ieder geval geen tegenprestatie op als de inwoner mantelzorg verleent en dit niet te combineren is met de tegenprestatie.</text:p>
                  </text:list-item>
                </text:list>
              </text:section>
              <text:section text:name="artikel_id1-3-2-2-3-4-7" text:style-name="artikel">
                <text:p text:style-name="artikel_kop_titel"><text:span text:style-name="artikel_kop_label">Artikel</text:span> <text:span text:style-name="artikel_kop_nr">6.</text:span> Intrekken oude verordeningen</text:p>
                <text:list text:style-name="id1-3-2-2-3-4-7-2">
                  <text:list-item text:style-override="id1-3-2-2-3-4-7-2">
                    <text:number>1.</text:number>
                    <text:p text:style-name="al">De Activeringsverordening gemeente Best 2017 wordt ingetrokken.</text:p>
                  </text:list-item>
                  <text:list-item text:style-override="id1-3-2-2-3-4-7-3">
                    <text:number>2.</text:number>
                    <text:p text:style-name="al">De Aanpassing Activeringsverordening gemeente Best 2017 wordt ingetrokken. </text:p>
                  </text:list-item>
                  <text:list-item text:style-override="id1-3-2-2-3-4-7-4">
                    <text:number>3.</text:number>
                    <text:p text:style-name="al">De Verordening Wet Werk en Bijstand 2009 wordt ingetrokken. </text:p>
                  </text:list-item>
                </text:list>
              </text:section>
              <text:section text:name="artikel_id1-3-2-2-3-4-8" text:style-name="artikel">
                <text:p text:style-name="artikel_kop_titel"><text:span text:style-name="artikel_kop_label">Artikel</text:span> <text:span text:style-name="artikel_kop_nr">7.</text:span> Inwerkingtreding en citeertitel</text:p>
                <text:list text:style-name="id1-3-2-2-3-4-8-2">
                  <text:list-item text:style-override="id1-3-2-2-3-4-8-2">
                    <text:number>1.</text:number>
                    <text:p text:style-name="al">Deze verordening treedt met terugwerkende kracht in werking op 1 juli 2023.</text:p>
                  </text:list-item>
                  <text:list-item text:style-override="id1-3-2-2-3-4-8-3">
                    <text:number>2.</text:number>
                    <text:p text:style-name="al">Deze verordening wordt aangehaald als: Re-integratieverordening Participatiewet, IOAW, IOAZ gemeente Best 2023.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september 2023,</text:span></text:p>
          </text:section>
          <text:section text:name="ondertekening_id1-3-2-3-2">
            <text:p><text:span text:style-name="functie"/></text:p>
            <text:p><text:span text:style-name="functie">Rian Swinkels </text:span></text:p>
            <text:p><text:span text:style-name="functie">Griffier </text:span></text:p>
          </text:section>
          <text:section text:name="ondertekening_id1-3-2-3-3">
            <text:p><text:span text:style-name="functie"/></text:p>
            <text:p><text:span text:style-name="functie">Hans Ubachs </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1 juli 2023 is de Wet Uitvoeren Breed Offensief van kracht. Daarmee wijzigt de Participatiewet (verder aangeduid als: de wet). </text:p>
          <text:p text:style-name="al">Het doel is dat meer mensen met een arbeidsbeperking en andere personen met een afstand tot de arbeidsmarkt aan het werk komen en blijven.</text:p>
          <text:p text:style-name="al"/>
          <text:p text:style-name="al">Er is gekozen voor een combinatie van een algemene globale verordening met hetgeen wettelijk in deze verordening moet worden opgenomen. Dit heeft te maken met de aard van de opdracht die de raad heeft gekregen, te weten het bij verordening regels stellen waarin het beleid van de gemeente voor haar re-integratietaak wordt neergelegd. Hieruit moet onder andere aandacht blijken voor de in de 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9">
            <text:list-item text:style-override="id1-3-2-4-9-1">
              <text:number>-</text:number>
              <text:p text:style-name="al">persoonlijke ondersteuning bij het verrichten van opgedragen taken (artikelen 8a, eerste lid, onderdeel a, en tweede lid, onderdeel a. en e, en 10, eerste lid van de wet);</text:p>
            </text:list-item>
            <text:list-item text:style-override="id1-3-2-4-9-2">
              <text:number>-</text:number>
              <text:p text:style-name="al">scholing of opleiding, als bedoeld in artikel 10a, vijfde lid van de wet (artikel 8a, eerste lid, onderdeel c, en tweede lid, onderdeel b van de wet);</text:p>
            </text:list-item>
            <text:list-item text:style-override="id1-3-2-4-9-3">
              <text:number>-</text:number>
              <text:p text:style-name="al">de premie, bedoeld in artikel 10a, zesde lid van de wet (artikel 8a, eerste lid, onderdeel d, en tweede lid, onderdeel b van de wet); </text:p>
            </text:list-item>
            <text:list-item text:style-override="id1-3-2-4-9-4">
              <text:number>-</text:number>
              <text:p text:style-name="al">participatievoorziening beschut werk, als bedoeld in artikel 10b van de wet (artikelen 8a, eerste lid, onderdeel e, en 10b, zevende lid van de wet); </text:p>
            </text:list-item>
            <text:list-item text:style-override="id1-3-2-4-9-5">
              <text:number>-</text:number>
              <text:p text:style-name="al">loonkostensubsidie, als bedoeld in artikel 10d van de wet, voor zover het gaat om de vormgeving van het administratieve proces tot verstrekking hiervan (artikel 8a, tweede lid, onderdeel c, van de wet);</text:p>
            </text:list-item>
            <text:list-item text:style-override="id1-3-2-4-9-6">
              <text:number>-</text:number>
              <text:p text:style-name="al">proefplaats (artikel 8a, tweede lid, onderdeel d. van de wet);</text:p>
            </text:list-item>
            <text:list-item text:style-override="id1-3-2-4-9-7">
              <text:number>-</text:number>
              <text:p text:style-name="al">vervoersvoorziening, als bedoeld in artikel 10, eerste lid van de wet, die ertoe strekt dat de persoon zijn werkplek, proefplaats of opleidingslocatie kan bereiken (artikel 8a, tweede lid, onderdeel f. van de wet);</text:p>
            </text:list-item>
            <text:list-item text:style-override="id1-3-2-4-9-8">
              <text:number>-</text:number>
              <text:p text:style-name="al">intermediaire activiteit, als bedoeld in artikel 10, eerste lid van de wet, die noodzakelijk is in verband met een visuele of motorische handicap (artikel 8a, tweede lid, onderdeel f. van de wet);</text:p>
            </text:list-item>
            <text:list-item text:style-override="id1-3-2-4-9-9">
              <text:number>-</text:number>
              <text:p text:style-name="al">meeneembare voorziening, als bedoeld in artikel 10, eerste lid van de wet, voor de inrichting van de werkplek, de productie- en werkmethoden, de inrichting van de opleidingslocatie of de proefplaats en de bij het werk of opleiding te gebruiken hulpmiddelen (artikel 8a, tweede lid, onderdeel f. van de wet).</text:p>
            </text:list-item>
          </text:list>
          <text:p text:style-name="al">De regels dienen aandacht te besteden aan de wijze waarop, rekening houdende met de persoonlijke omstandigheden, ten behoeve van de doelgroep en de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wet).</text:p>
          <text:p text:style-name="al"/>
          <text:p text:style-name="al">Er wordt ervan afgezien om onderscheid te maken tussen personen met een korte afstand tot de arbeidsmarkt en personen met een grote afstand tot de arbeidsmarkt. Voor de gehele doelgroep wordt een passende aanpak gekozen. Nadere regelgeving kan hier belemmerend werken, vandaar dat daarvan wordt afzien. </text:p>
          <text:p text:style-name="al"/>
          <text:p text:style-name="al">Ook wordt afgezien van afzonderlijke verslaglegging door het college aan de gemeenteraad over de doeltreffendheid van het re-integratiebeleid. Dit wordt gedaan via de reguliere begrotings- en verantwoordingsprocessen. </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wet, de Algemene wet bestuursrecht (AWB) of de Gemeentewet worden, behalve als dit informatief wordt geacht, niet afzonderlijk gedefinieerd in deze verordening. Deze zijn vanzelfsprekend van toepassing op deze verordening.</text:p>
          <text:p text:style-name="al"/>
          <text:p text:style-name="al">
          <text:span text:style-name="nadrukcur">Doelgroep</text:span>
        </text:p>
          <text:p text:style-name="al">De doelgroep wordt gevormd door personen met een afstand tot de arbeidsmarkt. Het gaat om personen zoals bedoeld in artikel 7, eerste lid, onder a, van de wet. Het betreft:</text:p>
          <text:list text:style-name="id1-3-2-4-24">
            <text:list-item text:style-override="id1-3-2-4-24-1">
              <text:number>-</text:number>
              <text:p text:style-name="al">personen die algemene bijstand ontvangen;</text:p>
            </text:list-item>
            <text:list-item text:style-override="id1-3-2-4-24-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24-3">
              <text:number>-</text:number>
              <text:p text:style-name="al">personen als bedoeld in artikel 10, tweede lid van de wet;</text:p>
            </text:list-item>
            <text:list-item text:style-override="id1-3-2-4-24-4">
              <text:number>-</text:number>
              <text:p text:style-name="al">personen met een nabestaanden- of wezenuitkering op grond van de Algemene nabestaandenwet (hierna: ANW);</text:p>
            </text:list-item>
            <text:list-item text:style-override="id1-3-2-4-24-5">
              <text:number>-</text:number>
              <text:p text:style-name="al">personen met een uitkering door, vanwege de Wet inkomensvoorziening oudere en gedeeltelijk arbeidsongeschikte werkloze werknemers (IOAW);</text:p>
            </text:list-item>
            <text:list-item text:style-override="id1-3-2-4-24-6">
              <text:number>-</text:number>
              <text:p text:style-name="al">personen met een uitkering vanwege de Wet inkomensvoorziening oudere en gedeeltelijk arbeidsongeschikte gewezen zelfstandigen (IOAZ);</text:p>
            </text:list-item>
            <text:list-item text:style-override="id1-3-2-4-24-7">
              <text:number>-</text:number>
              <text:p text:style-name="al">personen zonder uitkering; en</text:p>
            </text:list-item>
            <text:list-item text:style-override="id1-3-2-4-24-8">
              <text:number>-</text:number>
              <text:p text:style-name="al">personen die voor de arbeidsinschakeling zijn aangewezen op een door het college aangeboden voorziening.</text:p>
            </text:list-item>
          </text:list>
          <text:p text:style-name="al">
          <text:span text:style-name="nadrukvet">Artikel 2. Algemene bepalingen over voorzieningen</text:span>
        </text:p>
          <text:p text:style-name="al">De 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Lid 1 tot met 3 bepalen de positieve mogelijkheden. </text:p>
          <text:p text:style-name="al"/>
          <text:p text:style-name="al">
          <text:span text:style-name="nadrukcur">Afstemming</text:span>
        </text:p>
          <text:p text:style-name="al">Het derde lid regelt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 Ook kijken we hierbij naar proportionaliteit: staan de kosten redelijkerwijs in verhouding tot de individuele en maatschappelijke opbrengsten? </text:p>
          <text:p text:style-name="al"/>
          <text:p text:style-name="al">
          <text:span text:style-name="nadrukcur">Weigeringsgronden</text:span>
        </text:p>
          <text:p text:style-name="al">Het vier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vijf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Een voorziening wordt bijvoorbeeld beëindigd als een persoon algemeen geaccepteerde arbeid aanvaardt. Voor de persoon zoals bedoeld in artikel 7, eerste lid, onderdeel a onder 2 van de 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wet is verstrekt.</text:p>
          <text:p text:style-name="al">De 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p text:style-name="al">
          <text:span text:style-name="nadrukcur">Kostenvergoeding</text:span>
        </text:p>
          <text:p text:style-name="al">Het zesde lid wil benadrukken dat gemeente bereid is tot kostenvergoeding als via werkgever of door andere omstandigheden redelijkerwijs geen vergoeding mogelijk is.</text:p>
          <text:p text:style-name="al"/>
          <text:p text:style-name="al">
          <text:span text:style-name="nadrukcur">Budgetplafond</text:span>
        </text:p>
          <text:p text:style-name="al">Het kan zijn dat college zich om financiële redenen genoodzaakt ziet een budgetplafond bij een voorziening te bepalen. </text:p>
          <text:p text:style-name="al"/>
          <text:p text:style-name="al">
          <text:span text:style-name="nadrukcur">Concurrentie- en verdringingsbeding </text:span>
        </text:p>
          <text:p text:style-name="al">Het negende lid geldt voor alle voorzieningen en is daarom niet meer per afzonderlijke voorziening opgenomen. </text:p>
          <text:p text:style-name="al"/>
          <text:p text:style-name="al">
          <text:span text:style-name="nadrukvet">Artikel 3.</text:span>
        </text:p>
          <text:p text:style-name="al">Dit artikel start met een algemene beschrijving van re-integratieactiviteiten.</text:p>
          <text:p text:style-name="al"/>
          <text:p text:style-name="al">De voorziening persoonlijke ondersteuning naar en bij werk is nader beschreven als het verzamelbegrip voor interne en externe werkbegeleiding.</text:p>
          <text:p text:style-name="al"/>
          <text:p text:style-name="al">
          <text:span text:style-name="nadrukvet">Artikel 3a. </text:span>
          <text:span text:style-name="nadrukvet">Jobcoaching</text:span>
        </text:p>
          <text:p text:style-name="al">Het eerste lid is een uitwerking van artikel 8a, tweede lid, onder e, onderdeel 2 van de wet, waarin de opdracht is neergelegd om in de verordening aan te geven welke kwaliteitseisen het college stelt aan de jobcoach en hoe deze eisen worden gewaarborgd. Dit is relevant omdat kwaliteit, en kwaliteitseisen, een waarborg (kunnen) zijn voor een goede inzet van de jobcoach. Het gaat om de volgende keurmerken/beroepsverenigingen jobcoach: </text:p>
          <text:list text:style-name="id1-3-2-4-61">
            <text:list-item text:style-override="id1-3-2-4-61-1">
              <text:number>•</text:number>
              <text:p text:style-name="al">Blik op werk = keurmerk</text:p>
            </text:list-item>
            <text:list-item text:style-override="id1-3-2-4-61-2">
              <text:number>•</text:number>
              <text:p text:style-name="al">Nobco beroepsvereniging met het ‘EIA’ Keurmerk</text:p>
            </text:list-item>
            <text:list-item text:style-override="id1-3-2-4-61-3">
              <text:number>•</text:number>
              <text:p text:style-name="al">Noloc beroepsvereniging met het keurmerk ‘Register Jobcoach’</text:p>
            </text:list-item>
            <text:list-item text:style-override="id1-3-2-4-61-4">
              <text:number>•</text:number>
              <text:p text:style-name="al">Oval beroepsvereniging (keurmerk onbekend)</text:p>
            </text:list-item>
            <text:list-item text:style-override="id1-3-2-4-61-5">
              <text:number>•</text:number>
              <text:p text:style-name="al">NVS beroepsvereniging met het keurmerk ‘nationaal jobcoach register’</text:p>
            </text:list-item>
          </text:list>
          <text:p text:style-name="al">
          <text:span text:style-name="nadrukvet">Artikel 3c.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
            <text:span text:style-name="nadrukcur">Artikel 3d. Sociale activering</text:span>
          </text:span>
        </text:p>
          <text:p text:style-name="al">Volgens de 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
            <text:span text:style-name="nadrukcur">Artikel 3e. Detacheringsbaan</text:span>
          </text:span>
        </text:p>
          <text:p text:style-name="al">De 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inhoud van het werk.</text:p>
          <text:p text:style-name="al"/>
          <text:p text:style-name="al">
          <text:span text:style-name="nadrukvet">Artikel 3f.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wet.</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wet.</text:p>
          <text:p text:style-name="al"/>
          <text:p text:style-name="al">
          <text:span text:style-name="nadrukvet">Artikel 3g. Participatieplaats</text:span>
        </text:p>
          <text:p text:style-name="al">Een participatieplaats is bedoeld voor personen met een grote afstand tot de arbeidsmarkt. Voor personen jonger dan 27 jaar is ondersteuning in de vorm van een participatieplaats niet mogelijk (artikel 7, achtste lid, van de 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beoordeeld door het college of de participatieplaats de kans op arbeidsinschakeling heeft vergroot (artikel 10a, achtste lid van de 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wet). Voorwaarde is dat de persoon naar het oordeel van het college voldoende heeft meegewerkt aan het vergroten van zijn kansen op de arbeidsmarkt. De maximumpremie premie is 2023 wettelijk vastgesteld in artikel 31, tweede lid op € 2.934 per jaar. En zal landelijk geïndexeerd worden. Wij achten 25% van dit bedrag op jaarbasis redelijk. Voor 2023 komt dit dan neer op € 733,50. Het college kan hiervoor nadere regels vaststellen. </text:p>
          <text:p text:style-name="al"/>
          <text:p text:style-name="al">
          <text:span text:style-name="nadrukvet">Artikel 3h.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
          <text:span text:style-name="nadrukcur">Eerste lid</text:span>
        </text:p>
          <text:p text:style-name="al">In het eerste lid is tot uitdrukking gebracht dat aanspraak bestaat op de genoemde ondersteunende voorzieningen (gericht op de arbeidsinschakeling). Daarmee wordt uitvoering gegeven aan artikel 10b, zevende lid, van de wet. </text:p>
          <text:p text:style-name="al"/>
          <text:p text:style-name="al">
          <text:span text:style-name="nadrukcur">Tweede lid</text:span>
        </text:p>
          <text:p text:style-name="al">Naast voorzieningen die bijdragen aan de arbeidsinschakeling en hun grondslag vinden in de Re-integratieverordening, worden ook andere voorzieningen genoemd. Dergelijke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cur">Der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worden zal gezien het maatwerkkarakter van dat geval afhangen.</text:p>
          <text:p text:style-name="al"/>
          <text:p text:style-name="al">
          <text:span text:style-name="nadrukvet">Artikel 3i.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Artikel 10f van de wet bepaalt voorts dat het college uitsluitend ondersteuning bij een leer-werktraject kan aanbieden aan personen:</text:p>
          <text:list text:style-name="id1-3-2-4-128">
            <text:list-item text:style-override="id1-3-2-4-128-1">
              <text:number>-</text:number>
              <text:p text:style-name="al">van 16 en 17 jaar van wie de leerplicht of de kwalificatieplicht, bedoeld in de Leerplichtwet 1969, nog niet is geëindigd; of</text:p>
            </text:list-item>
            <text:list-item text:style-override="id1-3-2-4-128-2">
              <text:number>-</text:number>
              <text:p text:style-name="al">van 18 tot 27 jaar die nog geen startkwalificatie hebben behaald.</text:p>
            </text:list-item>
          </text:list>
          <text:p text:style-name="al">De voorziening ondersteuning bij leer-werktrajecten is inzetbaar voor jongeren van 16 en 17 jaar oud die dreigen uit te vallen uit school, maar met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wet. Voor de conclusie dat een jongere uit 's Rijks kas bekostigd onderwijs kan volgen is vereist dat de jongere uit 's Rijks kas bekostigd onderwijs volgt of daarvoor in aanmerking komt (Kamerstukken II 2010/11, 32 815, nr. 3, p. 49). In het kader van artikel 7, derde lid, onder a. van de wet betekent dit dat het college vanaf het moment dat de jongere uit 's Rijks kas bekostigd onderwijs volgt of kan volgen geen ondersteuning bij de arbeidsinschakeling kan bieden.</text:p>
          <text:p text:style-name="al"/>
          <text:p text:style-name="al">
          <text:span text:style-name="nadrukvet">Artikel 3j. Low riskpolis</text:span>
        </text:p>
          <text:p text:style-name="al">In aanvulling op de No risk polis van UWV bieden we een aanvullende mogelijkheid van vergoeding via deze low riskpolis voor maximale bevordering van arbeidsinschakeling. .</text:p>
          <text:p text:style-name="al"/>
          <text:p text:style-name="al">
          <text:span text:style-name="nadrukvet">Artikel 3k. Loonkostensubsidie </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text:p>
          <text:p text:style-name="al"/>
          <text:p text:style-name="al">
          <text:span text:style-name="nadrukcur">Noodzakelijk </text:span>
        </text:p>
          <text:p text:style-name="al">De loonkostensubsidie kan alleen worden verstrekt als de werkgever geen aanspraak kan maken op een andere regeling die hem (gedeeltelijk) compenseert voor het feit dat de persoon uit de doelgroep nog niet direct volledig inzetbaar is en mogelijk extra begeleiding nodig heeft. Ook als redelijkerwijs mag worden aangenomen dat de kwetsbare of uiterst kwetsbare werknemer zonder subsidie ook wel kan worden aangenomen, bijvoorbeeld vanwege de krapte op de arbeidsmarkt, wordt de subsidie niet verstrekt. Het is aan het college om te bepalen of er een noodzaak tot subsidieverlening aanwezig is met het oog op de arbeidsinschakeling van de kwetsbare of uiterst kwetsbare werknemer.</text:p>
          <text:p text:style-name="al">Dit artikel is een uitwerking van de wettelijke verplichting voor gemeenten om bij verordening te bepalen hoe het administratief proces bij het verstrekken van loonkostensubsidie is vormgegeven (artikel 8a, eerste lid en tweede lid, onder c, van de wet). Door in de verordening naar het werkproces te verwijzen beoogt de wetgever dat werkgevers, in het kader van transparantie, beter weten waar zij aan toe zijn (Kamerstukken II 2019/20, 35 394, nr. 3, p. 54-55). </text:p>
          <text:p text:style-name="al">Uit het tweede lid blijkt dat rechtssubject van de loonkostensubsidie de werkgever is, ook op het moment dat de werknemer de aanvraag indient. Dit volgt ook uit artikel 10d, eerste lid, van de wet waarin staat dat de subsidie wordt verleend aan de werkgever.</text:p>
          <text:p text:style-name="al">Omdat alleen personen die behoren tot de doelgroep loonkostensubsidie hiervoor in aanmerking komen regelt het derde lid dat op het moment dat er een aanvraag binnenkomt voor een persoon van wie nog niet is vastgesteld dat deze onder de doelgroep valt de aanvraag mede moet worden gezien als een aanvraag om onder de doelgroep te worden gebracht. </text:p>
          <text:p text:style-name="al">Het vierde lid regelt de termijn waarbinnen de loonwaarde wordt vastgesteld.</text:p>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text:p>
          <text:p text:style-name="al"/>
          <text:p text:style-name="al">
          <text:span text:style-name="nadrukvet">Artikel 3l. Tijdelijke loonkostensubsidie</text:span>
        </text:p>
          <text:p text:style-name="al">Gesubsidieerde arbeid kan als één van de voorzieningen worden ingezet om de arbeidsinschakeling te bevorderen. In de wet is geregeld dat alle voorzieningen moeten dienen om een persoon uiteindelijk aan regulier werk te helpen. De in artikel 3k. geregelde loonkostensubsidie betreft een gemeentelijke regeling die moet worden onderscheiden van de loonkostensubsidie zoals bedoeld in de artikelen 10c en 10d van de wet. De in artikel 3k. opgenomen loonkostensubsidie is niet noodzakelijk gericht op personen met een arbeidsbeperking, maar ondersteunt personen die kwetsbaar of uiterst kwetsbaar zijn. Het gaat hier dus niet om de loonkostensubsidie die verstrekt wordt aan personen als bedoeld in artikel 7, eerste lid, onderdeel a, van de wet van wie is vastgesteld dat zij met voltijdse arbeid niet in staat zijn tot het verdienen van een wettelijk minimumloon, doch wel mogelijkheden tot arbeidsparticipatie hebben (artikel 6, eerste lid, onderdeel e, van de wet. Het betreft daarom ook een in tijd gemaximeerde subsidieregeling.</text:p>
          <text:p text:style-name="al"/>
          <text:p text:style-name="al">
          <text:span text:style-name="nadrukvet">Artikel 3m. Uitstroompremie</text:span>
        </text:p>
          <text:p text:style-name="al">In artikel 3m. wordt een grondslag gecreëerd voor het verstrekken van een uitstroompremie aan voormalig langdurige uitkeringsgerechtigden en worden hieraan voorwaarden verbonden. De premie vormt een extra stimulans om aan het werk te gaan en dit werk ook te behouden. </text:p>
          <text:p text:style-name="al">De uitstroompremie bedraagt de omvang van de geldende alleenstaandenuitkering. </text:p>
          <text:p text:style-name="al"/>
          <text:p text:style-name="al">
          <text:span text:style-name="nadrukvet">Artikel 3n. Proefplaats</text:span>
        </text:p>
          <text:p text:style-name="al">Voor de termijn is aangesloten bij de wetgeving die wordt uitgevoerd door het UWV en het door het UWV gevoerde beleid (Kamerstukken II 2019/20, 35 394, nr. 3, p. 55). Het na een proefplaatsing inzetten van een dienstverband met een forfaitaire loonkostensubsidie als bedoeld in artikel 10d, vijfde lid, van de wet is onwenselijk. Partijen in de (landelijke) Werkkamer hebben zich in die zin ook expliciet uitgesproken.</text:p>
          <text:p text:style-name="al"/>
          <text:p text:style-name="al">
          <text:span text:style-name="nadrukvet">Artikel 4a. Voorwaarden toekenning persoonlijke ondersteuning naar en bij werk en overige voorzieningen </text:span>
        </text:p>
          <text:p text:style-name="al">Dit artikel bevat een aantal voorwaarden voor de toekenning van persoonlijke ondersteuning bij werk en overige voorzieningen aan personen uit de doelgroep. Het betreft een aantal specifieke voorwaarden die verband houden met de aard van deze voorzieningen. Het artikel vormt daarmee een aanvulling op de in artikel 2 opgenomen algemene bepalingen om in aanmerking te komen voor een re-integratievoorziening.</text:p>
          <text:p text:style-name="al"/>
          <text:p text:style-name="al">Vereist is dat de persoon behoort tot de doelgroep, bedoeld in artikel 7 van de 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individuele en maatschappelijke baten die verbonden zijn aan de verstrekking van de voorziening(en) (g.).</text:p>
          <text:p text:style-name="al"/>
          <text:p text:style-name="al">
          <text:span text:style-name="nadrukvet">Artikel 4b. Aanvraagprocedure persoonlijke ondersteuning bij en naar werk en overige voorzieningen </text:span>
        </text:p>
          <text:p text:style-name="al">Dit artikel regelt de aanvraagprocedure voor persoonlijke ondersteuning bij en naar werk en overige voorzieningen. </text:p>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
          <text:span text:style-name="nadrukvet">Artikel 4c. Persoonlijke ondersteuning bij werk </text:span>
        </text:p>
          <text:p text:style-name="al">Persoonlijke ondersteuning bij werk omvat zowel jobcoaching als werkbegeleiding en nazorg. </text:p>
          <text:p text:style-name="al"/>
          <text:p text:style-name="al">
          <text:span text:style-name="nadrukvet">Artikel 4d. Specifieke voorwaarden toekenning persoonlijke ondersteuning bij werk</text:span>
        </text:p>
          <text:p text:style-name="al">Het tweed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
          <text:span text:style-name="nadrukvet">Artikel4f. Subsidie voor het organiseren van </text:span>
          <text:span text:style-name="nadrukvet">jobcoaching</text:span>
        </text:p>
          <text:p text:style-name="al">Artikel 8a, tweede lid, onder e, onderdeel 1, van de 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der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integratiebesluit.</text:p>
          <text:p text:style-name="al"/>
          <text:p text:style-name="al">Het vierde lid geeft aan op welke wijze de hoogte van de subsidie voor jobcoaching door het college kenbaar wordt gemaakt. Het college moet er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
          <text:span text:style-name="nadrukvet">Artikel 4g. Subsidie voor Interne werkbegeleiding</text:span>
        </text:p>
          <text:p text:style-name="al">Artikel 8a, tweede lid, onder e, onderdeel 1 van de wet in combinatie met artikel 10, derde lid, onder b, van de 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
          <text:span text:style-name="nadrukvet">Artikel 4i. Specifieke voorwaarden toekenning vervoersvoorziening</text:span>
        </text:p>
          <text:p text:style-name="al">Dit artikel regelt hoe het college zorgdraagt voor het verstrekken van een vervoersvoorziening die ertoe strekt dat de persoon zijn werkplek, proefplaats of opleidingslocatie kan bereiken. Dit artikel regelt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2, derde lid, de goedkoopst adequate oplossing het uitgangspunt vormt met oog voor proportionalitei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4j. Specifieke voorwaarden noodzakelijke intermediaire activiteit bij visuele of motorische handicap</text:span>
        </text:p>
          <text:p text:style-name="al">Artikel 8a, tweede lid, onder f, onderdeel 2 van de 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text:p>
          <text:p text:style-name="al"/>
          <text:p text:style-name="al">
          <text:span text:style-name="nadrukvet">Artikel 4k. Specifieke voorwaarden meeneembare voorzieningen</text:span>
        </text:p>
          <text:p text:style-name="al">Artikel 8a, tweede lid, onder f, onderdeel 3 van de 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geldt geen limitatieve lijst. Gedacht kan worden aan een aangepaste bureaustoel, toetsenbord, koptelefoon, enzovoort. Wat een passende voorziening is, is sterk afhankelijk van de individuele behoefte van de persoon. Dit vraagt om maatwerk. </text:p>
          <text:p text:style-name="al"/>
          <text:p text:style-name="al">
          <text:span text:style-name="nadrukvet">Artikel 4l. Specifieke voorwaarden werkplekaanpassingen </text:span>
        </text:p>
          <text:p text:style-name="al">In artikel 8a, tweede lid, onder f, onderdeel 3 van de 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5. Tegenprestatie</text:span>
        </text:p>
          <text:p text:style-name="al">Het betreft geen re-integratie-instrument. Het gaat om het doen van maatschappelijk nuttige werkzaamheden als tegenprestatie voor het ontvangen van een uitkering. Voorop staat de vrijwillige inzet, maar verplichting wordt niet uitgesloten. </text:p>
          <text:p text:style-name="al"/>
          <text:p text:style-name="al">
          <text:span text:style-name="nadrukvet">Artikel 6. Intrekken oude verordeningen</text:span>
        </text:p>
          <text:p text:style-name="al">In dit artikel is het intrekken van de bestaande Activeringsverordening gemeente Best 2017 geregeld. Ook trekken we de Aanpassing Activeringsverordening gemeente Best 2017 in. Beide zijn nagenoeg identiek, behalve dat in de Aangepaste Verordening de algemene toelichting ontbreekt. Ze staan echter als afzonderlijke geldende regelgeving gepubliceerd. Vermoedelijk is deze Aanpassing per ongeluk gepubliceerd. Bij beide verordeningen is de intrekking van de Re-integratieverordening Wet werk en bijstand 2009 geregeld, maar deze staat nog gepubliceerd als geldende regelgeving. Dit wordt hiermee alsnog gecorrig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982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2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2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Sociale zekerheid | Organisatie en beleid</meta:user-defined>
    <meta:user-defined meta:name="DC.source">artikel 8a, eerste lid, van de Participatiewet]|[1.0:c:BWBR0015703&amp;artikel=8a&amp;lid=1&amp;g=2023-10-01</meta:user-defined>
    <meta:user-defined meta:name="DC.source">artikel 8a, tweede lid, van de Participatiewet]|[1.0:c:BWBR0015703&amp;artikel=8a&amp;lid=2&amp;g=2023-10-01</meta:user-defined>
    <meta:user-defined meta:name="DC.source">artikel 10b, vijfde lid, van de Participatiewet]|[1.0:c:BWBR0015703&amp;artikel=10b&amp;lid=5&amp;g=2023-10-01</meta:user-defined>
    <meta:user-defined meta:name="DC.source">artikel 10b, zevende lid, van de Participatiewet]|[1.0:c:BWBR0015703&amp;artikel=10b&amp;lid=7&amp;g=2023-10-01</meta:user-defined>
    <meta:user-defined meta:name="DCTERMS.alternative">Re-integratieverordening Participatiewet, IOAW, IOAZ gemeente Best 2023</meta:user-defined>
    <dc:language>nl</dc:language>
    <meta:user-defined meta:name="OVERHEIDop.locatietype/OVERHEIDop.gebiedsmarkering">Gemeente</meta:user-defined>
    <meta:user-defined meta:name="DC.title">Re-integratieverordening Participatiewet, IOAW, IOAZ gemeente Best 2023</meta:user-defined>
    <meta:user-defined meta:name="DCTERMS.W3CDTF/DCTERMS.available">2023-10-09</meta:user-defined>
    <meta:user-defined meta:name="DCTERMS.W3CDTF/OVERHEIDop.jaargang">2023</meta:user-defined>
    <meta:user-defined meta:name="OVERHEIDop.publicationIssue">429828</meta:user-defined>
    <meta:user-defined meta:name="OVERHEIDop.betreftRegeling">CVDR701608_1</meta:user-defined>
    <meta:user-defined meta:name="xs:date/OVERHEIDop.startdatum">2023-10-10</meta:user-defined>
    <meta:user-defined meta:name="OVERHEIDop.GmbID/DC.identifier">gmb-2023-429828</meta:user-defined>
    <meta:user-defined meta:name="OVERHEIDop.versieInformatie"/>
  </office:meta>
</office:document-meta>
</file>