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Zwanenburgerdijk 506, 1161 NZ, vernieuwen bestaande steiger in de Ringvaart, 04-10-2023, zaaknummer 8357325, olonummer 80483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982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2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2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Zwanenburgerdijk 506, 1161 NZ, vernieuwen bestaande steiger in de Ringvaart, 04-10-2023, zaaknummer 8357325, olonummer 8048301.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827</meta:user-defined>
    <meta:user-defined meta:name="OVERHEIDop.GmbID/DC.identifier">gmb-2023-429827</meta:user-defined>
    <meta:user-defined meta:name="OVERHEIDop.versieInformatie"/>
  </office:meta>
</office:document-meta>
</file>