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obus Verhoef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besloten om de beslistermijn voor de aanvraag met zaaknummer Z2023-00000534 voor het realiseren van een uitbouw met dakterras, het plaatsen van een dakkapel in het voordakvlak en het intern constructief wijzigen van de woning op locatie Jacobus Verhoeflaan 5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982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 omgevingsvergunning Jacobus Verhoeflaan 5 te Naard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825</meta:user-defined>
    <meta:user-defined meta:name="OVERHEIDop.GmbID/DC.identifier">gmb-2023-429825</meta:user-defined>
    <meta:user-defined meta:name="OVERHEIDop.versieInformatie"/>
  </office:meta>
</office:document-meta>
</file>