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ybride warmtepomp op een dakkapel op het achtergeveldakvlak aan Kraanvogel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ybride warmtepomp op een dakkapel op het achtergeveldakvlak aan Kraanvogel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januari 2023. De gemeente Heemstede neemt daarover tot en met 13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9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ybride warmtepomp op een dakkapel op het achtergeveldakvlak aan Kraanvogellaan 20</meta:user-defined>
    <meta:user-defined meta:name="DCTERMS.W3CDTF/DCTERMS.available">2023-02-01</meta:user-defined>
    <meta:user-defined meta:name="DCTERMS.W3CDTF/OVERHEIDop.jaargang">2023</meta:user-defined>
    <meta:user-defined meta:name="OVERHEIDop.publicationIssue">42982</meta:user-defined>
    <meta:user-defined meta:name="OVERHEIDop.GmbID/DC.identifier">gmb-2023-42982</meta:user-defined>
    <meta:user-defined meta:name="OVERHEIDop.versieInformatie"/>
  </office:meta>
</office:document-meta>
</file>