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/ Ervenweg, 6051 - te Maasbracht / Maasgouw / verzonden 28 september 2023 / het aanleggen van een nieuwe uitweg ter hoogte van het perceel aan de Ervenweg 11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81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Melding uitweg / Ervenweg, 6051 - te Maasbracht / Maasgouw / verzonden 28 september 2023 / het aanleggen van een nieuwe uitweg ter hoogte van het perceel aan de Ervenweg 11 te Maasbra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19</meta:user-defined>
    <meta:user-defined meta:name="OVERHEIDop.GmbID/DC.identifier">gmb-2023-429819</meta:user-defined>
    <meta:user-defined meta:name="OVERHEIDop.versieInformatie"/>
  </office:meta>
</office:document-meta>
</file>