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 (2 lariks en 1 douglas) aan Hanendorperweg 206, 8166JJ Emst (912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bomen (2 lariks en 1 douglas) aan Hanendorperweg 206, 8166JJ Emst.Datum besluit:  03-10-2023Zaaknummer:  91296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981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989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3 bomen (2 lariks en 1 douglas) aan Hanendorperweg 206, 8166JJ Emst (912961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813</meta:user-defined>
    <meta:user-defined meta:name="OVERHEIDop.GmbID/DC.identifier">gmb-2023-429813</meta:user-defined>
    <meta:user-defined meta:name="OVERHEIDop.versieInformatie"/>
  </office:meta>
</office:document-meta>
</file>