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Bongerdpad, 6097 – te Heel / Maasgouw / verzonden 03 oktober 2023 / het organiseren en houden van een lampionnentocht bij gelegenheid van het Sint Maartenfeest op 0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80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0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/ Bongerdpad, 6097 – te Heel / Maasgouw / verzonden 03 oktober 2023 / het organiseren en houden van een lampionnentocht bij gelegenheid van het Sint Maartenfeest op 04 novem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09</meta:user-defined>
    <meta:user-defined meta:name="OVERHEIDop.GmbID/DC.identifier">gmb-2023-429809</meta:user-defined>
    <meta:user-defined meta:name="OVERHEIDop.versieInformatie"/>
  </office:meta>
</office:document-meta>
</file>