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oprichten distributiecentrum DC1 en DC2A en DC2B, Voltaweg 33, 35 en 37 te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distributiecentrum DC1 en DC2A en DC2B aan Voltaweg 33, 35 en 37 te Hellevoetsluis</text:span>
          </text:p>
            <text:p text:style-name="common-al">De gemeenteVoorne aan Zee heeft een omgevingsvergunning verleend. De gemeente geeft hiermee toestemming voor oprichten distributiecentrum DC1 en DC2A en DC2B aan Voltaweg 33, 35 en 37 te Hellevoetsl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8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3202023</meta:user-defined>
    <dc:language>nl</dc:language>
    <meta:user-defined meta:name="OVERHEIDop.locatietype/OVERHEIDop.gebiedsmarkering">Perceel</meta:user-defined>
    <meta:user-defined meta:name="DC.title">Reguliere procedure - definitief besluit omgevingsvergunning voor oprichten distributiecentrum DC1 en DC2A en DC2B, Voltaweg 33, 35 en 37 te Hellevoetsluis</meta:user-defined>
    <meta:user-defined meta:name="DCTERMS.W3CDTF/DCTERMS.available">2023-10-09</meta:user-defined>
    <meta:user-defined meta:name="DCTERMS.W3CDTF/OVERHEIDop.jaargang">2023</meta:user-defined>
    <meta:user-defined meta:name="OVERHEIDop.publicationIssue">429805</meta:user-defined>
    <meta:user-defined meta:name="OVERHEIDop.GmbID/DC.identifier">gmb-2023-429805</meta:user-defined>
    <meta:user-defined meta:name="OVERHEIDop.versieInformatie"/>
  </office:meta>
</office:document-meta>
</file>