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Ahrendlaan 3, 2132 LP, realiseren lozing in de bodem of de riolering buiten inrichtingen, 04-10-2023, zaaknummer 8355932, olonummer 8103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8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Jacobus Ahrendlaan 3, 2132 LP, realiseren lozing in de bodem of de riolering buiten inrichtingen, 04-10-2023, zaaknummer 8355932, olonummer 8103409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03</meta:user-defined>
    <meta:user-defined meta:name="OVERHEIDop.GmbID/DC.identifier">gmb-2023-429803</meta:user-defined>
    <meta:user-defined meta:name="OVERHEIDop.versieInformatie"/>
  </office:meta>
</office:document-meta>
</file>