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ieuwe-Tonge, Zuiddijk 34 - plaatsen puincontainer en bouw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 en bouwsteiger, Zuiddijk 34 in Nieuwe-Tonge. De vergunning geldt als volgt: puincontainer van 6 oktober t/m 20 november 2023 en de bouwsteiger van 29 september 2023 t/m 31 januari 2024. De verzenddatum is 4 oktober 2023 en het referentienummer is Z-23-1564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80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409</meta:user-defined>
    <dc:language>nl</dc:language>
    <meta:user-defined meta:name="OVERHEIDop.locatietype/OVERHEIDop.gebiedsmarkering">Adres</meta:user-defined>
    <meta:user-defined meta:name="DC.title">Verleende vergunning APV burgemeester en wethouders - Nieuwe-Tonge, Zuiddijk 34 - plaatsen puincontainer en bouwsteig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801</meta:user-defined>
    <meta:user-defined meta:name="OVERHEIDop.GmbID/DC.identifier">gmb-2023-429801</meta:user-defined>
    <meta:user-defined meta:name="OVERHEIDop.versieInformatie"/>
  </office:meta>
</office:document-meta>
</file>