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5 oktober 2023</text:p>
      <text:section text:name="zakelijke-mededeling_id1-3-2" text:style-name="zakelijke-mededeling">
        <text:section text:name="zakelijke-mededeling-tekst_id1-3-2-1" text:style-name="zakelijke-mededeling-tekst">
          <text:section text:name="tekst_id1-3-2-1-1" text:style-name="tekst">
            <text:p text:style-name="tussenkopcur">Busdiensten | Stremming N361 Borgweg-Garnwerderweg Winsum</text:p>
            <text:p text:style-name="common-al">Van 16 oktober t/m 29 oktober (23-29 okt herfstvakantie) is er beperkt busverkeer van Qbuzz in de omgeving Borgweg- Garnwerderweg in Winsum. Dat komt omdat er aan de weg gewerkt wordt. De bus (lijn 36) vanaf Garnwerd rijdt net zoals tussen 11 september en 15 oktober via het sportpark en de Geert Reinderstraat naar het station. De buslijnen 65 en 66 vanaf Zoutkamp en Groningen rijden de omleidingsroute via Aduard en Warfhuizen. De bussen stoppen niet in Mensingeweer, Winsum, Wetsinge, Sauwerd en Adorp.</text:p>
            <text:p text:style-name="common-al">Buslijn 68 keert bij de halte ‘Rotonde N361’ in Winsum en wacht op deze halte de vertrektijd af in plaats van op het station. Deze buslijn stopt wel in Mensingeweer. Buslijn 163 rijdt de omleidingsroute via Grijpskerk zonder tussenliggende haltes. De tijdelijke dienstregeling kunt u ook bekijken op de website van Qbuzz en 9292.nl. Hier vindt u ook de rijtijden van de buslijnen.</text:p>
            <text:p text:style-name="tussenkopcur">Roodeschool | Filosofisch café</text:p>
            <text:p text:style-name="common-al">Borrelen met socrates Heeft u zin om in gesprek te gaan met andere inwoners en uw inzichten te verbreden? Kom dan naar het filosofisch café! Het eerste café vindt plaats in Roodeschool op maandagavond 9 oktober om 19.30 uur in dorpshuis Calvaria. Voor meer informatie en om u aan te melden gaat u naar: hethogeland.nl/café.</text:p>
            <text:p text:style-name="tussenkopcur">Oud en nieuw | Iets organiseren? </text:p>
            <text:p text:style-name="common-al">Wilt u iets organiseren rond de jaarwisseling? Dan kan het zijn dat u een aantal zaken vóór 20 oktober 2023 met de gemeente moet regelen. Ontheffingen voor het verbod op carbidschieten of voor het houden van vreugdevuren kunt u tot 20 oktober 2023 aanvragen. Dit is gratis. </text:p>
            <text:p text:style-name="common-al">Ontheffing voor vreugdevuur </text:p>
            <text:p text:style-name="common-al">Het stoken van een vuur in de gemeente is verboden. Dit is ter bescherming van het milieu en in het belang van de openbare orde en veiligheid. Wilt u met de jaarwisseling legaal een vuur stoken? Vraag dan een ontheffing aan. U kunt het verzoek om ontheffing tot 20 oktober 2023 indienen via een aanvraagformulier op onze website: hethogeland.nl/vreugdevuur. Hier vindt u ook meer informatie. </text:p>
            <text:p text:style-name="common-al">Ontheffing voor carbidschieten </text:p>
            <text:p text:style-name="common-al">Met het ontheffingenbeleid beperken we de overlast van carbidschieten. Onder andere door te kijken naar de hoeveelheid, locatie en tijdsduur. Wilt u met de jaarwisseling legaal carbidschieten? Vraag dan een ontheffing aan. U kunt het verzoek om ontheffing tot 20 oktober 2023 indienen via een aanvraagformulier op onze website: hethogeland.nl/carbid. Hier vindt u ook meer informatie. </text:p>
            <text:p text:style-name="common-al">Advies brandweer en politie </text:p>
            <text:p text:style-name="common-al">Bij elke aanvraag van ontheffing voor vreugdevuur of carbidschieten kijken de brandweer en de politie mee. Zij geven advies voor de beoordeling. Bij dit advies staat veiligheid voorop.</text:p>
            <text:p text:style-name="tussenkopcur">Opvang | Subsidie integratie bewoners noodopvang COA</text:p>
            <text:p text:style-name="common-al">Heeft u een plan voor activiteiten waarmee u de bewoners in de noodopvang van COA helpt om hun weg te vinden in de Hogelandse samenleving? Dan kunt u de ‘subsidie integratie bewoners noodopvang’ aanvragen. De subsidie is bedoeld voor activiteiten die de integratie verbeteren. Kijk voor meer informatie en het aanvraagformulier op: <text:a xlink:href="https://hethogeland.nl/subsidies-en-leningen/subsidie-integratie-bewoners-noodopvang-coa" xlink:type="simple">hethogeland.nl/subsidienoodopvangcoa</text:a>.</text:p>
            <text:p text:style-name="tussenkopcur">Kavels | Wonen in Warffum?</text:p>
            <text:p text:style-name="common-al">Warffum is één van de meest pittoreske dorpen in Het Hogeland, met een gezellige haven en een prachtig openluchtmuseum. Vanuit Warffum rij je met de auto in een half uur naar de stad Groningen. Ook met de trein is Groningen gemakkelijk te bereiken. Voor beschikbare kavels ga naar: <text:a xlink:href="https://hethogeland.nl/te-koop-te-huur/bouwkavel-kopen/warffum-de-laan-zuid" xlink:type="simple">hethogeland.nl/woneninwarffum.</text:a></text:p>
            <text:p text:style-name="tussenkopcur">Villa Pinedo | Voor kinderen met gescheiden ouders</text:p>
            <text:p text:style-name="common-al">Stichting Villa Pinedo is dé online plek voor kinderen en jongeren met gescheiden ouders. Zij kunnen bij ons laagdrempelig en kosteloos steun, tips en advies krijgen van jongeren (18 tot 27 jaar) die zelf ook een scheiding hebben meegemaakt. Ervaringsdeskundigen dus. Nieuwsgierig? Kijk op villapinedo.nl Villa Pinedo heeft ook een online training voor ouders. Om te leren hoe u uw kind(eren) zo goed mogelijk begeleidt bij de scheiding. Ook hebben ze een boek Aan alle gescheiden ouders. Vol met verhalen en tips van kinderen van oprichtster Marsha Pinedo. En de Vraag Maar! gesprekskaarten. Om thuis op een speelse, luchtige manier het gesprek te voeren over de scheiding</text:p>
            <text:p text:style-name="tussenkopcur">Verkiezingen | Tweede Kamerverkiezingen </text:p>
            <text:p text:style-name="common-al"> Op woensdag 22 november 2023 mag u stemmen voor de leden van de Tweede Kamer. Kijk op hethogeland.nl/verkiezingen voor alle informatie over de komende verkiezingen. In de week van 9 oktober worden de verkiezingsborden geplaatst. Politieke partijen kunnen daar posters op plakken. Omdat er veel partijen zijn, plaatsen we 2 borden per plek. De posters mogen niet groter zijn dan een A3-formaat. Hier komen de borden te staan: </text:p>
            <text:p text:style-name="common-al">• Adorp: Wierumerschouwsterweg/Provincialeweg </text:p>
            <text:p text:style-name="common-al">• Bedum: Rotonde Waldadrift/Boterdiep OZ</text:p>
            <text:p text:style-name="common-al">• Eppenhuizen: Kruising Kantsterweg/Provincialeweg</text:p>
            <text:p text:style-name="common-al"> • Uithuizermeeden: Hoofdstraat bij rotonde (Scherphornhal)</text:p>
            <text:p text:style-name="common-al"> • Winsum: Redgerstraat (hertenkamp) </text:p>
            <text:p text:style-name="common-al">• Zoutkamp: Panserweg (ijsbaan)</text:p>
            <text:p text:style-name="tussenkopcur">Milieustraat | Kom naar de milieustraat in Usquert</text:p>
            <text:p text:style-name="common-al">Kom tijdens de nationale wecycle week (9 - 15 oktober) naar milieustraat in Usquert. Lever 3 lampen in en ontvang een gratis puzzel!</text:p>
            <text:p text:style-name="tussenkopcur">Afval | Elektrische apparaten </text:p>
            <text:p text:style-name="common-al">Wat doet u met uw kapotte of oude elektrische apparaten? Als u een nieuw apparaat koopt, kunt u het oude inleveren bij dezelfde winkel. Gaat u op pad voor een nieuwe broodrooster of waterkoker? Neem de oude dan mee naar de winkel. Koopt u een nieuwe wasmachine, koelkast of televisie, online of bij een winkel in de buurt? Geef dan aan dat de bezorgdienst het oude apparaat meeneemt. Daar betaalt u niets extra’s voor. Elektrische apparaten, groot of klein, kunt u ook zelf inleveren. Bij de milieustraten in Usquert of Groningen, of bij de grotere elektronicawinkels. Dat is gratis. Ook als u geen nieuw apparaat koopt. Bij bouwmarkten en supermarkten vindt u speciale inleverbakken voor kleine elektrische apparaten. Daar kunt u bijvoorbeeld elektrische tandenborstels, elektrisch gereedschap, mobiele telefoons, muis, snoeren en opladers in kwijt. De apparaten moeten niet langer, breder of dikker dan 25 centimeter zijn. Elektrisch apparaten kunnen vaak nog worden gerepareerd. Daarvoor kunt u terecht bij Repair Café Het Hogeland: elke laatste zaterdagochtend van de maand aan de Borgweg 36 in Winsum.</text:p>
            <text:p text:style-name="tussenkopcur">Werk aan de weg </text:p>
            <text:p text:style-name="common-al">Kijk voor wegwerkzaamheden in onze gemeente op: <text:a xlink:href="https://hethogeland.nl/verkeer-en-vervoer/werk-aan-de-weg" xlink:type="simple">hethogeland.nl/werkaandeweg</text:a>.</text:p>
            <text:p text:style-name="tussenkopcur">Vacatures </text:p>
            <text:p text:style-name="common-al">- Teamleider sociaal domein </text:p>
            <text:p text:style-name="common-al">- Beleidsmedewerker Kunst en Cultuur </text:p>
            <text:p text:style-name="common-al">Kijk voor meer informatie op <text:a xlink:href="https://hethogeland.nl/bestuur-en-organisatie/vacatures" xlink:type="simple">hethogeland.nl/vacatures.</text:a></text:p>
            <text:p text:style-name="tussenkopcur">Nieuwsbrief | Iedereen doet mee in Het Hogeland</text:p>
            <text:p text:style-name="common-al">De oktober nieuwsbrief 'Iedereen doet mee in Het Hogeland’ is uit. In de nieuwsbrief leest u alle actuele informatie over werk en meedoen, inkomen en regelingen van de gemeente. De nieuwsbrief verschijnt elk kwartaal. Alle inwoners met een uitkering krijgen deze nieuwsbrief via de post. Aanmelden Wilt u de nieuwsbrief ook graag ontvangen? Meld u aan voor de digitale uitgave via: dienstverlening@hethogeland.nl. De geprinte nieuwsbrief ligt in het gemeentehuis in Winsum en Uithuizen.</text:p>
            <text:p text:style-name="tussenkopcur">Gezondheid | Gratis hulp van VNN bij stoppen met roken</text:p>
            <text:p text:style-name="last-al">Stoppen met roken kan erg moeilijk zijn, maar de juiste begeleiding en aanmoediging kan het verschil maken! Verslavingszorg Noord Nederland (VNN) biedt daarom gratis stoppen-met-roken-begeleiding aan. In Uithuizen komt vanaf 1 november een tijdelijke pop-up poli waar rokers in een kleine groep en onder deskundige begeleiding de uitdaging aangaan. Vol is vol Deelname aan de cursus is gratis. Heeft u interesse? Schrijf u dan snel in, want: vol is vol! • Locatie: Dorpshuis de Fakkel, Oosterstationsstraat 14, Uithuizen • Data: woensdag 1, 8, 15, 22, 29 november en 1 december • Tijd: 18:00 - 20:00 Meer informatie Meldt u aan via: pop-uppoli@vnn.nl, of bel: 088 - 234 34 34. Kijk voor meer informatie op: vnn.nl/pop-uppol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980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0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80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5 oktober 2023</meta:user-defined>
    <meta:user-defined meta:name="DCTERMS.W3CDTF/DCTERMS.available">2023-10-09</meta:user-defined>
    <meta:user-defined meta:name="DCTERMS.W3CDTF/OVERHEIDop.jaargang">2023</meta:user-defined>
    <meta:user-defined meta:name="OVERHEIDop.publicationIssue">429800</meta:user-defined>
    <meta:user-defined meta:name="OVERHEIDop.GmbID/DC.identifier">gmb-2023-429800</meta:user-defined>
    <meta:user-defined meta:name="OVERHEIDop.versieInformatie"/>
  </office:meta>
</office:document-meta>
</file>