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09-2023 hebben wij aanvraag reguliere omgevingsvergunning voor een interne verbouwing op het adres Langestraat 61a 7491AB Delden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09-2023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29797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9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797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91485</meta:user-defined>
    <meta:user-defined meta:name="DCTERMS.abstract">het plaatsen van een lift</meta:user-defined>
    <dc:language>nl</dc:language>
    <meta:user-defined meta:name="OVERHEIDop.locatietype/OVERHEIDop.gebiedsmarkering">Punt</meta:user-defined>
    <meta:user-defined meta:name="DC.title">Op 26-09-2023 hebben wij aanvraag reguliere omgevingsvergunning voor een interne verbouwing op het adres Langestraat 61a 7491AB Delden ontvangen.</meta:user-defined>
    <meta:user-defined meta:name="DCTERMS.W3CDTF/DCTERMS.available">2023-10-09</meta:user-defined>
    <meta:user-defined meta:name="DCTERMS.W3CDTF/OVERHEIDop.jaargang">2023</meta:user-defined>
    <meta:user-defined meta:name="OVERHEIDop.publicationIssue">429797</meta:user-defined>
    <meta:user-defined meta:name="OVERHEIDop.GmbID/DC.identifier">gmb-2023-429797</meta:user-defined>
    <meta:user-defined meta:name="OVERHEIDop.versieInformatie"/>
  </office:meta>
</office:document-meta>
</file>