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rote Markt Haarlem, 0392-2023-0106473, het evenement Kerstsamenzang 2023, op 24-12-2023 08:00 t/m 19:00, ontvangen op 05-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79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9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9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6473</meta:user-defined>
    <meta:user-defined meta:name="DCTERMS.abstract">het evenement Kerstsamenzang 2023</meta:user-defined>
    <dc:language>nl</dc:language>
    <meta:user-defined meta:name="OVERHEIDop.locatietype/OVERHEIDop.gebiedsmarkering">Punt</meta:user-defined>
    <meta:user-defined meta:name="DC.title">Gemeente Haarlem, ingekomen aanvraag, thv Grote Markt Haarlem, 0392-2023-0106473, het evenement Kerstsamenzang 2023, op 24-12-2023 08:00 t/m 19:00, ontvangen op 05-10-2023</meta:user-defined>
    <meta:user-defined meta:name="DCTERMS.W3CDTF/DCTERMS.available">2023-10-09</meta:user-defined>
    <meta:user-defined meta:name="DCTERMS.W3CDTF/OVERHEIDop.jaargang">2023</meta:user-defined>
    <meta:user-defined meta:name="OVERHEIDop.publicationIssue">429795</meta:user-defined>
    <meta:user-defined meta:name="OVERHEIDop.GmbID/DC.identifier">gmb-2023-429795</meta:user-defined>
    <meta:user-defined meta:name="OVERHEIDop.versieInformatie"/>
  </office:meta>
</office:document-meta>
</file>