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Brachterbeek, 6051 – te Maasbracht / Maasgouw / verzonden 03 oktober 2023 / het organiseren en houden van het Sint Maartenfeest Brachterbeek op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7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Melding evenement / kern Brachterbeek, 6051 – te Maasbracht / Maasgouw / verzonden 03 oktober 2023 / het organiseren en houden van het Sint Maartenfeest Brachterbeek op 10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794</meta:user-defined>
    <meta:user-defined meta:name="OVERHEIDop.GmbID/DC.identifier">gmb-2023-429794</meta:user-defined>
    <meta:user-defined meta:name="OVERHEIDop.versieInformatie"/>
  </office:meta>
</office:document-meta>
</file>