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669, Kerkakkerstraat 3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669 </text:p>
            <text:p text:style-name="common-al"> Omschrijving: realiseren va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kakkerstraat 3 5616HA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78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669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termijn omgevingsvergunning: EHV-ZP2023-003669, Kerkakkerstraat 3 5616HA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88</meta:user-defined>
    <meta:user-defined meta:name="OVERHEIDop.GmbID/DC.identifier">gmb-2023-429788</meta:user-defined>
    <meta:user-defined meta:name="OVERHEIDop.versieInformatie"/>
  </office:meta>
</office:document-meta>
</file>