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hogere waarden Wet geluidhinder – Dorpsstraat 1062, 1566 JM Assendelft– Het realiseren van een hotel op de begane grond en een woning op de 1st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bouwplan zijn hogere waarde op grond van de Wet geluidhinder vastgesteld. </text:p>
            <text:p text:style-name="common-al"/>
            <text:p text:style-name="common-al">O2023016112 - Het wijzigen van het huidige gebruik naar hotel en woning en het wijzigen van de brandcompartimentering op de locatie Dorpsstraat 1062, 1566 JM Assendelft </text:p>
            <text:p text:style-name="common-al"/>
            <text:p text:style-name="common-al">De woning zal als gevolg van het wegverkeerslawaai en industrielawaai een geluidbelasting ondervinden van: </text:p>
            <text:p text:style-name="common-al">• 55dB(A) voor industrielawaai </text:p>
            <text:p text:style-name="common-al">• 60dB voor wegverkeerslawaai </text:p>
            <text:p text:style-name="common-al">B&amp;W hebben besloten deze hogere waarde vast te stellen. </text:p>
            <text:p text:style-name="common-al"/>
            <text:p text:style-name="common-al">Het gehele besluit is in te zien in de linkerkolom onder 'Extra informatie'. </text:p>
            <text:p text:style-name="common-al"/>
            <text:p text:style-name="common-al">
            <text:span text:style-name="nadrukvet">Bezwaar maken</text:span>
          </text:p>
            <text:p text:style-name="common-al">Belanghebbenden die het niet eens zijn met dit besluit tot het vaststellen van hogere waarde kunnen hiertegen binnen 6 weken onmiddellijk liggend na de dag van bekendmaking van dit besluit, een bezwaarschrift indienen. </text:p>
            <text:p text:style-name="common-al">Digitaal? Klik op de link voor het Externe link:online bezwaarformulier. U heeft hiervoor uw DigiD-inlogcode nodig. Liever per brief? Stuur uw brief dan naar: B&amp;W van Zaanstad, Postbus 2000, 1500 GA Zaandam. </text:p>
            <text:p text:style-name="common-al">Zet in uw bezwaarschrift in ieder geval de datum, uw naam, adres en handtekening en tegen welk besluit en waarom u bezwaar maakt. </text:p>
            <text:p text:style-name="common-al"/>
            <text:p text:style-name="common-al">
            <text:span text:style-name="nadrukvet">Informatie en inzage </text:span>
          </text:p>
            <text:p text:style-name="common-al">Wilt u meer informatie? </text:p>
            <text:p text:style-name="common-al">Vul dan het Externe link:Online contactformulier op www.zaanstad.nl in. </text:p>
            <text:p text:style-name="common-al">Kies informatie opvragen of inkijken - overige informatie verzoeken. </text:p>
            <text:p text:style-name="last-al">Vermeld hierin het nummer van het bouwplan. Wij nemen dan contact met u op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978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8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8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aststelling hogere waarden Wet geluidhinder – Dorpsstraat 1062, 1566 JM Assendelft– Het realiseren van een hotel op de begane grond en een woning op de 1ste verdieping</meta:user-defined>
    <meta:user-defined meta:name="OVERHEIDop.datumEindeReactietermijn">2023-11-21</meta:user-defined>
    <meta:user-defined meta:name="OVERHEIDop.TilID/OVERHEIDop.terinzageleggingOP">til-2023-16641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786</meta:user-defined>
    <meta:user-defined meta:name="OVERHEIDop.GmbID/DC.identifier">gmb-2023-429786</meta:user-defined>
    <meta:user-defined meta:name="OVERHEIDop.versieInformatie"/>
  </office:meta>
</office:document-meta>
</file>