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I 575 (tegenover Liedeweg 31), realiseren plaatsing kunstobject Galaxis van Bastiaan de Groot, 04-10-2023, zaaknummer 8355734, olonummer 7862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7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arlemmerliede, kavel HLM04 I 575 (tegenover Liedeweg 31), realiseren plaatsing kunstobject Galaxis van Bastiaan de Groot, 04-10-2023, zaaknummer 8355734, olonummer 7862711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85</meta:user-defined>
    <meta:user-defined meta:name="OVERHEIDop.GmbID/DC.identifier">gmb-2023-429785</meta:user-defined>
    <meta:user-defined meta:name="OVERHEIDop.versieInformatie"/>
  </office:meta>
</office:document-meta>
</file>