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0-evenement op grond van de Algemene Plaatselijke Verordening, Clercqswegje, Voorhoute, Slagveldstraat, Eindje de Rondte, Schotwal, Langeviele, Korteviele, Meidam, Slotstraat, Berghoekstraat, Parkje achter dorpshuis, Burg Vogelaarstraat, Burg Elenbaasstraat, Hoofdstraat, Hansweertsestraatweg, Marconistraat, Edisonstraat, Brouwerijstraat, Rijksweg, paadje naar Clercqswegje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or het organiseren van een lichtjestocht op 28 oktober 2023 van 18:45 tot 19:45 uur door de straten: Clercqswegje, Voorhoute, Slagveldstraat, Eindje de Rondte, Schotwal, Langeviele, Korteviele, Meidam, Slotstraat, Berghoekstraat, Clercqswegje en Parkje achter dorpshuis, Burg Vogelaarstraat, Burg Elenbaasstraat, Hoofdstraat, Hansweertsestraatweg, Marconistraat, Edisonstraat, Slotstraat, Brouwerijstraat, Rijksweg, paadje naar Clercqswegje in Kruiningen.</text:p>
            <text:p text:style-name="common-al"/>
            <text:p text:style-name="common-al">Tegen een melding van een 0-evenement is geen bezwaar en/of beroep mogelijk. Een melding kan alleen geweigerd worden als er niet aan de voorwaarden van de Algemene Plaatselijke Verordening wordt voldaan, aangezien het een melding betreft en geen 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978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8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8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melding 0-evenement op grond van de Algemene Plaatselijke Verordening, Clercqswegje, Voorhoute, Slagveldstraat, Eindje de Rondte, Schotwal, Langeviele, Korteviele, Meidam, Slotstraat, Berghoekstraat, Parkje achter dorpshuis, Burg Vogelaarstraat, Burg Elenbaasstraat, Hoofdstraat, Hansweertsestraatweg, Marconistraat, Edisonstraat, Brouwerijstraat, Rijksweg, paadje naar Clercqswegje in Kruiningen</meta:user-defined>
    <meta:user-defined meta:name="DCTERMS.W3CDTF/DCTERMS.available">2023-10-09</meta:user-defined>
    <meta:user-defined meta:name="DCTERMS.W3CDTF/OVERHEIDop.jaargang">2023</meta:user-defined>
    <meta:user-defined meta:name="OVERHEIDop.publicationIssue">429784</meta:user-defined>
    <meta:user-defined meta:name="OVERHEIDop.GmbID/DC.identifier">gmb-2023-429784</meta:user-defined>
    <meta:user-defined meta:name="OVERHEIDop.versieInformatie"/>
  </office:meta>
</office:document-meta>
</file>