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ST.-ELISABETHSTRAAT 6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St.-Elisabethstraat 64 Vught, kappen van 3 bomen, Z23–266631.</text:p>
            <text:p text:style-name="common-al"/>
            <text:p text:style-name="last-al">De brief is verzonden op 5 oktober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978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8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8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ST.-ELISABETHSTRAAT 64 VUGH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781</meta:user-defined>
    <meta:user-defined meta:name="OVERHEIDop.GmbID/DC.identifier">gmb-2023-429781</meta:user-defined>
    <meta:user-defined meta:name="OVERHEIDop.versieInformatie"/>
  </office:meta>
</office:document-meta>
</file>