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Nieuwstraat 40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op de parkeerplaats tegenover Nieuwstraat 40 in Oude-Tonge. De vergunning geldt van 2 oktober tot en met 16 oktober 2023. De verzenddatum is 4 oktober 2023 en het referentienummer is Z-23-1564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78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432</meta:user-defined>
    <dc:language>nl</dc:language>
    <meta:user-defined meta:name="OVERHEIDop.locatietype/OVERHEIDop.gebiedsmarkering">Adres</meta:user-defined>
    <meta:user-defined meta:name="DC.title">Verleende vergunning APV burgemeester en wethouders - Oude-Tonge, Nieuwstraat 40 - plaatsen bouwafvalcontain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780</meta:user-defined>
    <meta:user-defined meta:name="OVERHEIDop.GmbID/DC.identifier">gmb-2023-429780</meta:user-defined>
    <meta:user-defined meta:name="OVERHEIDop.versieInformatie"/>
  </office:meta>
</office:document-meta>
</file>