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Schelde 32, 2911R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oktober 2023 een aanvraag om een omgevingsvergunning ontvangen. Het gaat over het plaatsen van een pakket- en briefautomaat tegenover de locatie Schelde 32-92, in Nieuwerkerk aan den IJssel. De aanvraag is geregistreerd onder kenmerk 2023-0001486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977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7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7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486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abij Schelde 32, 2911RG Nieuwerkerk aan den IJssel</meta:user-defined>
    <meta:user-defined meta:name="DCTERMS.W3CDTF/DCTERMS.available">2023-10-09</meta:user-defined>
    <meta:user-defined meta:name="DCTERMS.W3CDTF/OVERHEIDop.jaargang">2023</meta:user-defined>
    <meta:user-defined meta:name="OVERHEIDop.publicationIssue">429777</meta:user-defined>
    <meta:user-defined meta:name="OVERHEIDop.GmbID/DC.identifier">gmb-2023-429777</meta:user-defined>
    <meta:user-defined meta:name="OVERHEIDop.versieInformatie"/>
  </office:meta>
</office:document-meta>
</file>