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temmingsplan "Rivierdijk 4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rdinxveld-Giessendam maakt bekend dat de gemeenteraad bij besluit van 28 september 2023 op grond van artikel 3.8 van de Wet ruimtelijke ordening het bestemmingsplan "Rivierdijk 44" heeft vastgesteld. </text:p>
            <text:p text:style-name="common-al">
            <text:span text:style-name="nadrukvet">Toelichting</text:span>
          </text:p>
            <text:p text:style-name="common-al">Aan de Rivierdijk 44-45 te Hardinxveld-Giessendam is een voormalig agrarische bedrijfslocatie gelegen. De volwaardige agrarische bedrijfsactiviteiten zijn reeds jaren geleden beëindigd. De juridisch-planologische situatie komt daardoor niet meer geheel overeen met de feitelijke situatie. Het plan is daarom deze omissie te corrigeren en gelijktijdig een toekomstbestendige situatie te creëren door de locatie een passende nieuwe functie te geven met als doel leegstand en verpaupering van de locatie en de ruimtelijke kwaliteit te voorkomen.</text:p>
            <text:p text:style-name="common-al">Het plan is om de locatie om te zetten naar een locatie ten behoeve van wonen, zorg en recreatie. Een locatie waarbij binnen de bestaande woningen gewoond kan worden, op het erf dagbesteding (zorgboerderij) kan plaatsvinden en achter op het perceel camperplaatsen kunnen worden gefaciliteerd. Ook is ruimte voor maximaal vier bed &amp; breakfast-kamers, die tevens ingezet kunnen worden voor crisisopvang.</text:p>
            <text:p text:style-name="common-al">
            <text:span text:style-name="nadrukvet">Zienswijzen</text:span>
          </text:p>
            <text:p text:style-name="common-al">Volgens art 3:47 Awb moet het college van Hardinxveld-Giessendam ingekomen zienswijze beantwoorden. Tegen dit bestemmingsplan zijn geen zienswijzen ingediend. Het plan is dus ten opzichte van de ter inzage legging van het ontwerp bestemmingsplan niet gewijzigd.</text:p>
            <text:p text:style-name="common-al">
            <text:span text:style-name="nadrukvet">Ter inzage</text:span>
            <text:span text:style-name="nadrukvet"> tot en met 23 november</text:span>
          </text:p>
            <text:p text:style-name="common-al">Conform artikel 3:11, lid 1, Awb legt het college van B&amp;W het bestemmingplan "Rivierdijk 44" ter inzage. U kunt op grond van artikel 3:16, lid 1, Awb 6 weken lang, van donderdag 12 oktober tot en met woensdag 23 november het bestemmingsplan "Rivierdijk 44" en bijbehorende bijlagen met planidentificatienummer NL.IMRO.0523.BPRIVIERDIJK44-VG01 inzien.</text:p>
            <text:p text:style-name="common-al">U kunt deze stukken bekijken:</text:p>
            <text:list text:style-name="id1-3-2-1-1-10">
              <text:list-item text:style-override="id1-3-2-1-1-10-1">
                <text:number>1.</text:number>
                <text:p text:style-name="al">op de landelijke website <text:a xlink:href="http://www.ruimtelijkeplannen.nl" xlink:type="simple">www.ruimtelijkeplannen.nl</text:a>;</text:p>
              </text:list-item>
              <text:list-item text:style-override="id1-3-2-1-1-10-2">
                <text:number>2.</text:number>
                <text:p text:style-name="al">op de gemeentelijke website <text:a xlink:href="http://www.hardinxveld-giessendam.nl" xlink:type="simple">www.hardinxveld-giessendam.nl</text:a>;</text:p>
              </text:list-item>
              <text:list-item text:style-override="id1-3-2-1-1-10-3">
                <text:number>3.</text:number>
                <text:p text:style-name="al">Bij de receptie van het gemeentehuis, Raadhuisplein 1 te Hardinxveld-Giessendam. </text:p>
              </text:list-item>
            </text:list>
            <text:p text:style-name="common-al">
            <text:span text:style-name="nadrukvet">Beroepsmogelijkheid</text:span>
          </text:p>
            <text:p text:style-name="common-al">Tegen het vaststellingsbesluit kan gedurende de ter inzagetermijn beroep worden ingesteld door belanghebbenden van de ruimtelijke ontwikkeling. Het bestemmingsplan treedt na afloop van de beroepstermijn in werking, tenzij binnen die termijn naast een beroepschrift ook een verzoek om een voorlopige voorziening is ingediend bij de Voorzitter van de Afdeling bestuursrechtspraak van de Raad van State. Het besluit treedt dan niet in werking voordat op dat verzoek is beslist. Voor zowel het beroepschrift als het verzoekschrift is griffiegeld verschuldigd. Het beroep moet schriftelijk worden ingesteld bij:</text:p>
            <text:list text:style-name="id1-3-2-1-1-13">
              <text:list-item text:style-override="id1-3-2-1-1-13-1">
                <text:number>1.</text:number>
                <text:p text:style-name="al">de afdeling Bestuursrechtspraak van de Raad van State</text:p>
              </text:list-item>
              <text:list-item text:style-override="id1-3-2-1-1-13-2">
                <text:number>2.</text:number>
                <text:p text:style-name="al">Postbus 20019</text:p>
              </text:list-item>
              <text:list-item text:style-override="id1-3-2-1-1-13-3">
                <text:number>3.</text:number>
                <text:p text:style-name="al">2500 EA Den Haag. </text:p>
              </text:list-item>
            </text:list>
            <text:p text:style-name="common-al">
            <text:span text:style-name="nadrukvet">Vervolg</text:span>
          </text:p>
            <text:p text:style-name="last-al">Na het aflopen van de beroepstermijn treed het bestemmingsplan in werking, tenzij er een beroepschrift en verzoek om voorlopige voorziening is ingediend. Is dit niet het geval is het bestemmingsplan onherroepelijk. In beide gevallen zal door middel van een afzonderlijke kennisgeving bekend worden gemaakt of het plan wel of niet onherroepelijk is op de gemeentelijke informatiepagina in Het Kompas, het Gemeenteblad en www.hardinxveld-giessendam.nl.</text:p>
            <text:p text:style-name="tekst_bottom"/>
          </text:section>
        </text:section>
        <text:section text:name="zakelijke-mededeling-sluiting_id1-3-2-2" text:style-name="zakelijke-mededeling-sluiting">
          <text:section text:name="gegeven_id1-3-2-2-1" text:style-name="gegeven">
            <text:p text:style-name="dagtekening">
            <text:span text:style-name="plaats">Hardinxveld-Giessedam, </text:span>
            <text:span text:style-name="datum">11-10-2023</text:span>
          </text:p>
          </text:section>
          <text:section text:name="ondertekening_id1-3-2-2-2">
            <text:p><text:span text:style-name="functie">Programmaleider RO, Gemeente hardinxveld-Giessendam,</text:span></text:p>
            <text:p><text:span text:style-name="deze">Namens deze:</text:span></text:p>
            <text:p><text:span text:style-name="ondertekening_naam">
            <text:span text:style-name="voornaam">K.</text:span>
            <text:span text:style-name="achternaam">De Jong</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2977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77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77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Hardinxveld-Giessendam</meta:user-defined>
    <meta:user-defined meta:name="OVERHEID.Informatietype/DC.type">officiële publicatie</meta:user-defined>
    <meta:user-defined meta:name="OVERHEIDop.Rubriek/DC.type">ruimtelijk plan of omgevingsdocument</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Ruimtelijkplan/OVERHEIDop.bekendmakingBetreffendePlan">NL.IMRO.0523.BPRIVIERDIJK44-VG01</meta:user-defined>
    <meta:user-defined meta:name="OVERHEIDop.Plansoort/OVERHEIDop.plansoort">bestemmings- of omgevingsplan</meta:user-defined>
    <dc:language>nl</dc:language>
    <meta:user-defined meta:name="OVERHEIDop.locatietype/OVERHEIDop.gebiedsmarkering">Vlak</meta:user-defined>
    <meta:user-defined meta:name="DC.title">Kennisgeving bestemmingsplan "Rivierdijk 44"</meta:user-defined>
    <meta:user-defined meta:name="DCTERMS.W3CDTF/DCTERMS.available">2023-10-11</meta:user-defined>
    <meta:user-defined meta:name="DCTERMS.W3CDTF/OVERHEIDop.jaargang">2023</meta:user-defined>
    <meta:user-defined meta:name="OVERHEIDop.publicationIssue">429775</meta:user-defined>
    <meta:user-defined meta:name="OVERHEIDop.GmbID/DC.identifier">gmb-2023-429775</meta:user-defined>
    <meta:user-defined meta:name="OVERHEIDop.versieInformatie"/>
  </office:meta>
</office:document-meta>
</file>