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USINESSPARK FRIESLAND-WEST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Businesspark Friesland-West 53  8447 SL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76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BUSINESSPARK FRIESLAND-WEST 53 HEEREN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62</meta:user-defined>
    <meta:user-defined meta:name="OVERHEIDop.GmbID/DC.identifier">gmb-2023-429762</meta:user-defined>
    <meta:user-defined meta:name="OVERHEIDop.versieInformatie"/>
  </office:meta>
</office:document-meta>
</file>