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venweg 11, 8308RG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7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18</meta:user-defined>
    <meta:user-defined meta:name="DCTERMS.abstract">Havenweg 11, 8308RG Nagele: Omgevingsvergunning 5 oktober 2023 het kappen van bomen</meta:user-defined>
    <dc:language>nl</dc:language>
    <meta:user-defined meta:name="OVERHEIDop.locatietype/OVERHEIDop.gebiedsmarkering">Punt</meta:user-defined>
    <meta:user-defined meta:name="DC.title">Besluit omgevingsvergunning Havenweg 11, 8308RG Nagele: het kappen van bom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60</meta:user-defined>
    <meta:user-defined meta:name="OVERHEIDop.GmbID/DC.identifier">gmb-2023-429760</meta:user-defined>
    <meta:user-defined meta:name="OVERHEIDop.versieInformatie"/>
  </office:meta>
</office:document-meta>
</file>