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Zandpad 17 - plaatsen schafkeet/biobox/hoogwerker/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schafkeet, biobox, hoogwerker en steiger in verband met schilderwerkzaamheden bij de HEMA, Zandpad 17 (op de parkeerplaats achter de HEMA) in Middelharnis. De vergunning geldt van 9 oktober tot en met 4 november 2023. De verzenddatum is 28 september 2023 en het referentienummer is Z-23-156407.</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975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5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5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6407</meta:user-defined>
    <dc:language>nl</dc:language>
    <meta:user-defined meta:name="OVERHEIDop.locatietype/OVERHEIDop.gebiedsmarkering">Adres</meta:user-defined>
    <meta:user-defined meta:name="DC.title">Verleende vergunning APV burgemeester en wethouders - Middelharnis, Zandpad 17 - plaatsen schafkeet/biobox/hoogwerker/steiger</meta:user-defined>
    <meta:user-defined meta:name="DCTERMS.W3CDTF/DCTERMS.available">2023-10-10</meta:user-defined>
    <meta:user-defined meta:name="DCTERMS.W3CDTF/OVERHEIDop.jaargang">2023</meta:user-defined>
    <meta:user-defined meta:name="OVERHEIDop.publicationIssue">429759</meta:user-defined>
    <meta:user-defined meta:name="OVERHEIDop.GmbID/DC.identifier">gmb-2023-429759</meta:user-defined>
    <meta:user-defined meta:name="OVERHEIDop.versieInformatie"/>
  </office:meta>
</office:document-meta>
</file>