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ud &amp; nieuw feest op 1 januari 2024 aan Zandweg 1B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30 september 2023 een aanvraag voor een evenementenvergunning ontvangen. De aanvraag heeft zaaknummer 1151604. De aanvraag gaat over een oud &amp; nieuw feest op 1 januari 2024 van 00.00 uur tot 06.00 uur aan de Zandweg 1B in Waardenburg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@westbetuwe.nl</text:span>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974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ud &amp; nieuw feest op 1 januari 2024 aan Zandweg 1B te Waardenbur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744</meta:user-defined>
    <meta:user-defined meta:name="OVERHEIDop.GmbID/DC.identifier">gmb-2023-429744</meta:user-defined>
    <meta:user-defined meta:name="OVERHEIDop.versieInformatie"/>
  </office:meta>
</office:document-meta>
</file>