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straat 6, 9919A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heeft de gemeente Eemsdelta een aanvraag ontvangen voor het bouwen van een woning op de locatie Lagestraat 6, 9919A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74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4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955</meta:user-defined>
    <meta:user-defined meta:name="DCTERMS.abstract">3 oktober 2023 voor het bouwen van een woning op de locatie Lagestraat 6, 9919AR Loppersum.</meta:user-defined>
    <dc:language>nl</dc:language>
    <meta:user-defined meta:name="OVERHEIDop.locatietype/OVERHEIDop.gebiedsmarkering">Punt</meta:user-defined>
    <meta:user-defined meta:name="DC.title">Kennisgeving ontvangst aanvraag omgevingsvergunning Lagestraat 6, 9919AR Loppers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743</meta:user-defined>
    <meta:user-defined meta:name="OVERHEIDop.GmbID/DC.identifier">gmb-2023-429743</meta:user-defined>
    <meta:user-defined meta:name="OVERHEIDop.versieInformatie"/>
  </office:meta>
</office:document-meta>
</file>