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hoogspanningsstations Bleiswijk en Zevenhuizen (vanaf ZVH02 A 1438 tot en met ZVH G 2900)</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Omgevingsdienst Midden-Holland (ODMH) namens gemeente Zuidplas een besluit genomen op de aanvraag met kenmerk 2023-00006104. Het betreft het (permanent) aanleggen van een 150kV-verbinding en het tijdelijk (maximaal 6 maanden) aanleggen van uitwegen, een werkplaats en bouwwegen ten behoeve van de werkzaamheden op de locatie tussen de hoogspanningsstations Bleiswijk en Zevenhuizen (kadastrale percelen ZVH02 A 1438 tot en met ZVH G 2900) in Zevenhuizen.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item text:style-override="id1-3-2-1-1-2-3">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7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061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ssen hoogspanningsstations Bleiswijk en Zevenhuizen (vanaf ZVH02 A 1438 tot en met ZVH G 2900)</meta:user-defined>
    <meta:user-defined meta:name="DCTERMS.W3CDTF/DCTERMS.available">2023-10-09</meta:user-defined>
    <meta:user-defined meta:name="DCTERMS.W3CDTF/OVERHEIDop.jaargang">2023</meta:user-defined>
    <meta:user-defined meta:name="OVERHEIDop.publicationIssue">429740</meta:user-defined>
    <meta:user-defined meta:name="OVERHEIDop.GmbID/DC.identifier">gmb-2023-429740</meta:user-defined>
    <meta:user-defined meta:name="OVERHEIDop.versieInformatie"/>
  </office:meta>
</office:document-meta>
</file>