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p verzoek intrekken Omgevingsvergunning Wabo,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de vergunning in te trekken voor de locatie: </text:p>
            <text:p text:style-name="common-al">Adres Omschrijving project</text:p>
            <text:p text:style-name="common-al">Patrijsweg 1 Klundert het op 13 februari 2023 ingekomen verzoek om de gehele vergunning (revisie) krachtens de Wet algemene bepalingen omgevingsrecht in te trekken, van de voormalige inrichting.</text:p>
            <text:p text:style-name="common-al">De aanvraag, de ontwerpbeschikking en de bijbehorende stukken zijn gedurende zes weken, van donderdag 12 oktober 2023 tot en met 23 november 2023 digitaal te bekijken via <text:a xlink:href="http://www.offivciele/" xlink:type="simple">www.officiele</text:a>bekendmakingen.nl en de gemeente Moerdijk. </text:p>
            <text:p text:style-name="common-al">
            <text:span text:style-name="nadrukvet">Zienswijzen </text:span>
          </text:p>
            <text:p text:style-name="common-al">Binnen de inzage termijn kan een ieder een zienswijze over het ontwerp naar voren brengen. Een schriftelijke zienswijze richt u aan de Omgevingsdienst Midden- en West-Brabant (OMWB), Postbus 75, 5000 AB, Tilburg (onder vermelding van omwb zaaknr 2023-006742). Zienswijzen digitaal indienen is ook mogelijk via: info@omwb.nl. 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973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3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3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op verzoek intrekken Omgevingsvergunning Wabo, uitgebreide procedur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739</meta:user-defined>
    <meta:user-defined meta:name="OVERHEIDop.GmbID/DC.identifier">gmb-2023-429739</meta:user-defined>
    <meta:user-defined meta:name="OVERHEIDop.versieInformatie"/>
  </office:meta>
</office:document-meta>
</file>