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1-2-6-1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sel - Verkeersbesluit - het instellen van verkeersmaatregelen in verband met de leefbaarheid en verkeersveiligheid in de Heerstraat en Mariastraat  te Reuver</text:p>
      <text:section text:name="regeling_id1-3-2" text:style-name="regeling">
        <text:section text:name="aanhef_id1-3-2-1" text:style-name="aanhef">
          <text:p text:style-name="aanhef_wie">Burgemeester en wethouders van Beesel,</text:p>
          <text:section text:name="considerans_id1-3-2-1-2" text:style-name="considerans">
            <text:p text:style-name="considerans.al">- gezien het raadsbesluit van 6 maart 2023, om ten behoeve van de leefbaarheid en verkeersveiligheid in de Mariastraat en Heerstraat te Reuver;</text:p>
            <text:p text:style-name="considerans.al">- gelet op:</text:p>
            <text:list text:style-name="id1-3-2-1-2-3">
              <text:list-item text:style-override="id1-3-2-1-2-3-1">
                <text:number>•</text:number>
                <text:p text:style-name="al">het bepaalde in de Wegenverkeerswet 1994 (WVW 1994), het Reglement Verkeersregels en Verkeerstekens 1990 (RVV), het Besluit Administratieve Bepalingen inzake het Wegverkeer (BABW) en de Algemene wet bestuursrecht (AWB);</text:p>
              </text:list-item>
              <text:list-item text:style-override="id1-3-2-1-2-3-2">
                <text:number>•</text:number>
                <text:p text:style-name="al">het bepaalde in artikel 18, eerste lid onder d in de Wegenverkeerswet 1994;</text:p>
              </text:list-item>
              <text:list-item text:style-override="id1-3-2-1-2-3-3">
                <text:number>•</text:number>
                <text:p text:style-name="al">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3-4">
                <text:number>•</text:number>
                <text:p text:style-name="al">het bepaalde in artikel 15, tweede lid, van de Wegenverkeerswet 1994, dat een 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p text:style-name="considerans.al">overwegende:</text:p>
            <text:list text:style-name="id1-3-2-1-2-6">
              <text:list-item text:style-override="id1-3-2-1-2-6-1">
                <text:number>•</text:number>
                <text:p text:style-name="al">Dat de aangegeven weg/wegen in beheer zijn van de gemeente Beesel.</text:p>
              </text:list-item>
              <text:list-item text:style-override="id1-3-2-1-2-6-2">
                <text:number>•</text:number>
                <text:p text:style-name="al">Dat de gereden snelheden in de Mariastraat en Heerstraat de verkeersveiligheid onder druk zetten;</text:p>
              </text:list-item>
              <text:list-item text:style-override="id1-3-2-1-2-6-3">
                <text:number>•</text:number>
                <text:p text:style-name="al">De leefbaarheid hierdoor wordt aangetast;</text:p>
              </text:list-item>
              <text:list-item text:style-override="id1-3-2-1-2-6-4">
                <text:number>•</text:number>
                <text:p text:style-name="al">Dat door de hoge intensiteit en het aandeel vrachtverkeer langzaam verkeer in het gedrang komt;</text:p>
              </text:list-item>
              <text:list-item text:style-override="id1-3-2-1-2-6-5">
                <text:number>•</text:number>
                <text:p text:style-name="al">Dat voorzieningen in de vorm van een wegversmalling tezamen met een voorrangsregeling nodig zijn om de snelheid te reduceren;</text:p>
              </text:list-item>
              <text:list-item text:style-override="id1-3-2-1-2-6-6">
                <text:number>•</text:number>
                <text:p text:style-name="al">Op één wegversmalling de voorrangsregeling wordt omgedraaid om zo snelheidsremmende factoren over een traject te verdelen;</text:p>
              </text:list-item>
              <text:list-item text:style-override="id1-3-2-1-2-6-7">
                <text:number>•</text:number>
                <text:p text:style-name="al">Hieraan rijbaankussens toe te voegen aangezien een wegversmalling niet doeltreffend is zonder tegenliggend verkeer;</text:p>
              </text:list-item>
              <text:list-item text:style-override="id1-3-2-1-2-6-8">
                <text:number>•</text:number>
                <text:p text:style-name="al">Dat hierbij rekening is gehouden met de doorgang voor alle voertuigen;</text:p>
              </text:list-item>
              <text:list-item text:style-override="id1-3-2-1-2-6-9">
                <text:number>•</text:number>
                <text:p text:style-name="al">Dat elders rijbaankussens worden geplaatst om een lagere snelheid te realiseren over een langer traject/wegvak;</text:p>
              </text:list-item>
              <text:list-item text:style-override="id1-3-2-1-2-6-10">
                <text:number>•</text:number>
                <text:p text:style-name="al">Dat uit onderzoek is gebleken dat deze maatregelen het meest doeltreffend zijn;</text:p>
              </text:list-item>
              <text:list-item text:style-override="id1-3-2-1-2-6-11">
                <text:number>•</text:number>
                <text:p text:style-name="al">Zonder daarbij extra overlast te genereren door (trillingen) van (vracht)verkeer;</text:p>
              </text:list-item>
              <text:list-item text:style-override="id1-3-2-1-2-6-12">
                <text:number>•</text:number>
                <text:p text:style-name="al">Het zebrapad t.h.v Mariastraat 10 te verplaatsen naar de noordzijde van het kruispunt Mariastraat met de Industriestraat/Greswarenstraat;</text:p>
              </text:list-item>
              <text:list-item text:style-override="id1-3-2-1-2-6-13">
                <text:number>•</text:number>
                <text:p text:style-name="al">Dit wordt gedaan ten behoeve van veel gebruikte looproutes;</text:p>
              </text:list-item>
              <text:list-item text:style-override="id1-3-2-1-2-6-14">
                <text:number>•</text:number>
                <text:p text:style-name="al">Hier overleg over heeft plaatsgevonden met aanwonende en bedrijven;</text:p>
              </text:list-item>
              <text:list-item text:style-override="id1-3-2-1-2-6-15">
                <text:number>•</text:number>
                <text:p text:style-name="al">De situatie wordt gemonitord over een half jaar;</text:p>
              </text:list-item>
              <text:list-item text:style-override="id1-3-2-1-2-6-16">
                <text:number>•</text:number>
                <text:p text:style-name="al">dat de politie heeft ingestemd met de hierna genoemde verkeersmaatregel</text:p>
              </text:list-item>
            </text:list>
            <text:p text:style-name="considerans.al"/>
            <text:p text:style-name="considerans_bottom"/>
          </text:section>
          <text:section text:name="afkondiging_id1-3-2-1-3" text:style-name="afkondiging">
            <text:p text:style-name="afkondiging_top"/>
            <text:p text:style-name="al">
            <text:span text:style-name="nadrukvet">B E S L U I T </text:span>
            <text:span text:style-name="nadrukvet">E N:</text:span>
          </text:p>
          </text:section>
        </text:section>
        <text:section text:name="regeling-tekst_id1-3-2-2" text:style-name="regeling-tekst">
          <text:section text:name="tekst_id1-3-2-2-1" text:style-name="tekst">
            <text:list text:style-name="id1-3-2-2-1-1">
              <text:list-item text:style-override="id1-3-2-2-1-1-1">
                <text:number>1.</text:number>
                <text:p text:style-name="al">Een wegversmalling toe te voegen t.h.v. Mariastraat 3 incluis een voorrangsregeling, met voorrang vanuit het noorden ten behoeve van doorstroming op het kruispunt Keulseweg/Mariastraat, door middel van bebording F05 en F06;</text:p>
              </text:list-item>
              <text:list-item text:style-override="id1-3-2-2-1-1-2">
                <text:number>2.</text:number>
                <text:p text:style-name="al">De voorrangsregeling t.h.v. Mariastraat 65 om te draaien door middel van bebording F05 en F06;</text:p>
              </text:list-item>
              <text:list-item text:style-override="id1-3-2-2-1-1-3">
                <text:number>3.</text:number>
                <text:p text:style-name="al">De voorrangsregeling t.h.v. Heerstraat 15B en 17 om te draaien door middel van bebording F05 en F06;</text:p>
              </text:list-item>
              <text:list-item text:style-override="id1-3-2-2-1-1-4">
                <text:number>4.</text:number>
                <text:p text:style-name="al">Het zebrapad t.h.v. Mariastraat 10 op te heffen;</text:p>
              </text:list-item>
              <text:list-item text:style-override="id1-3-2-2-1-1-5">
                <text:number>5.</text:number>
                <text:p text:style-name="al">Ter hoogte van Mariastraat 27/29 een zebrapad aan te breng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Reuver, </text:span>
            <text:span text:style-name="datum">5 oktober 2023</text:span>
          </text:p>
          </text:section>
          <text:section text:name="ondertekening_id1-3-2-3-2">
            <text:p><text:span text:style-name="deze">Namens burgemeester en wethouders van Beesel,</text:span></text:p>
            <text:p><text:span text:style-name="ondertekening_naam">
            <text:span text:style-name="voornaam"> Rene </text:span>
            <text:span text:style-name="achternaam">Huijs</text:span>
          </text:span></text:p>
            <text:p><text:span text:style-name="functie">beleidsmedewerker team Ruimtelijke Ontwikkeling</text:span></text:p>
          </text:section>
        </text:section>
        <text:section text:name="bezwaarschrift_id1-3-2-4" text:style-name="bezwaarschrift">
          <text:p text:style-name="bezwaarschrift_top"/>
          <text:p text:style-name="tussenkopvetcur">
          <text:span text:style-name="nadrukvet">Bezwaarclausule</text:span>
        </text:p>
          <text:p text:style-name="bezwaarschrift_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tussenkopcur">
          <text:span text:style-name="nadrukvet">Voorlopige voorziening bezwaar</text:span>
        </text:p>
          <text:p text:style-name="bezwaarschrift_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 </text:p>
        </text:section>
        <text:section text:name="bezwaarschrift_id1-3-2-5"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2973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3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3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Beesel - het instellen van verkeersmaatregelen in verband met de leefbaarheid en verkeersveiligheid - Heerstraat en Mariastraat in Reuver</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F5</meta:user-defined>
    <meta:user-defined meta:name="OVERHEIDop.verkeersbordcode">F6</meta:user-defined>
    <meta:user-defined meta:name="OVERHEIDop.verkeersbordcode">WM12</meta:user-defined>
    <dc:language>nl</dc:language>
    <meta:user-defined meta:name="OVERHEIDop.locatietype/OVERHEIDop.gebiedsmarkering">Weg</meta:user-defined>
    <meta:user-defined meta:name="OVERHEIDop.locatietype/OVERHEIDop.gebiedsmarkering">Weg</meta:user-defined>
    <meta:user-defined meta:name="DC.title">Gemeente Beesel - Verkeersbesluit - het instellen van verkeersmaatregelen in verband met de leefbaarheid en verkeersveiligheid in de Heerstraat en Mariastraat  te Reuver</meta:user-defined>
    <meta:user-defined meta:name="DCTERMS.W3CDTF/DCTERMS.available">2023-10-09</meta:user-defined>
    <meta:user-defined meta:name="DCTERMS.W3CDTF/OVERHEIDop.jaargang">2023</meta:user-defined>
    <meta:user-defined meta:name="OVERHEIDop.publicationIssue">429737</meta:user-defined>
    <meta:user-defined meta:name="OVERHEIDop.GmbID/DC.identifier">gmb-2023-429737</meta:user-defined>
    <meta:user-defined meta:name="OVERHEIDop.versieInformatie"/>
  </office:meta>
</office:document-meta>
</file>