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87 bomen en herplanten 131 bomen (Gemeentelijk Kapplan 2023-2024), diverse locaties gemeente Harderwijk</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kappen 87 bomen en herplanten 131 bomen (Gemeentelijk Kapplan 2023-2024) op diverse locaties in de gemeente Harderwijk. De aanvraag is geregistreerd onder zaaknummer 2023-00211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973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3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3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E 5526</meta:user-defined>
    <dc:language>nl</dc:language>
    <meta:user-defined meta:name="OVERHEIDop.locatietype/OVERHEIDop.gebiedsmarkering">Vlak</meta:user-defined>
    <meta:user-defined meta:name="DC.title">Aanvraag omgevingsvergunning kappen 87 bomen en herplanten 131 bomen (Gemeentelijk Kapplan 2023-2024), diverse locaties gemeente Harderwijk</meta:user-defined>
    <meta:user-defined meta:name="DCTERMS.W3CDTF/DCTERMS.available">2023-10-09</meta:user-defined>
    <meta:user-defined meta:name="DCTERMS.W3CDTF/OVERHEIDop.jaargang">2023</meta:user-defined>
    <meta:user-defined meta:name="OVERHEIDop.publicationIssue">429735</meta:user-defined>
    <meta:user-defined meta:name="OVERHEIDop.GmbID/DC.identifier">gmb-2023-429735</meta:user-defined>
    <meta:user-defined meta:name="OVERHEIDop.versieInformatie"/>
  </office:meta>
</office:document-meta>
</file>