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wijderen asbest, Brinklaan 28,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, Brinklaan 28, WESTERBORK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7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verwijderen asbest, Brinklaan 28, WESTERBOR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34</meta:user-defined>
    <meta:user-defined meta:name="OVERHEIDop.GmbID/DC.identifier">gmb-2023-429734</meta:user-defined>
    <meta:user-defined meta:name="OVERHEIDop.versieInformatie"/>
  </office:meta>
</office:document-meta>
</file>