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Zuiderdiepstraatweg 42 - 24-uurs tenni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24-uurs tennistoernooi, Zuiderdiepstraatweg 42 in Stellendam. De ontheffing geldt op 7 en 8 juni 2024. De verzenddatum is 25 september 2023 en het referentienummer is Z-23-15496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73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966</meta:user-defined>
    <dc:language>nl</dc:language>
    <meta:user-defined meta:name="OVERHEIDop.locatietype/OVERHEIDop.gebiedsmarkering">Adres</meta:user-defined>
    <meta:user-defined meta:name="DC.title">Verleende ontheffing Alcoholwet - Stellendam, Zuiderdiepstraatweg 42 - 24-uurs tennistoernooi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731</meta:user-defined>
    <meta:user-defined meta:name="OVERHEIDop.GmbID/DC.identifier">gmb-2023-429731</meta:user-defined>
    <meta:user-defined meta:name="OVERHEIDop.versieInformatie"/>
  </office:meta>
</office:document-meta>
</file>