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erkopen en voornemens tot verkoop van gemeentelijke onroerende zaken</text:p>
      <text:section text:name="regeling_id1-3-2" text:style-name="regeling">
        <text:section text:name="aanhef_id1-3-2-1" text:style-name="aanhef">
          <text:section text:name="preambule_id1-3-2-1-1" text:style-name="preambule">
            <text:p text:style-name="al"/>
            <text:p text:style-name="al">0098192342</text:p>
            <text:p text:style-name="al">
            <text:span text:style-name="nadrukcur">De Hoge Raad der Nederlanden heeft op 26 november 2021 het Didam-arrest gewezen. Uit dit arrest vloeit onder andere voort dat een voornemen tot verkoop openbaar dient te worden gemaakt, zodat iedere serieuze gegadigde kenbaar kan maken dat zij in aanmerking wenst te komen om een koopovereenkomst voor de betreffende onroerende zaak te sluiten met de gemeente. </text:span>
          </text:p>
            <text:p text:style-name="al"/>
            <text:p text:style-name="al">Gemeente Weststellingwerf is voornemens om een koopovereenkomst aan te gaan voor de volgende onroerende zaak:</text:p>
            <text:p text:style-name="al"/>
            <text:p text:style-name="al">
            <text:span text:style-name="nadrukvet">Percelen grond, gelegen achter de Hoofdweg 17, 19, 21, 23, 25, 27 en 29, 8471 ZH te Wolvega, </text:span>
          </text:p>
            <text:p text:style-name="al">
            <text:span text:style-name="nadrukcur">Kadastraal bekend gemeente Wolvega, sectie L, nummer 1604 deels</text:span>
          </text:p>
            <text:p text:style-name="al"/>
            <text:p text:style-name="al">Voor de verkoop van de onroerende zaak heeft de gemeente aangenomen dat er per perceel grond steeds één serieuze gegadigde is voor aankoop. De gemeente is voornemens om de onroerende zaken te vervreemden aan reeds geselecteerde eigenaren van de adressen Hoofdweg 17, 19, 21, 23, 25, 27 en 29 te Wolvega ten behoeve van het oplossen van de verkeersveiligheid aan de Hoofdweg en het vergroten van hun perceel. De gegadigde voldoet aan de gestelde criteria uit de ‘Uitvoeringsnotitie verkoop snippergroen en restgronden’:</text:p>
            <text:p text:style-name="al"/>
            <text:p text:style-name="al">1. door verkoop van de grond wordt parkeren op eigen terrein voor de bewoners van Hoofdweg 21, 23, 25 en 27 mogelijk gemaakt. Dit heeft een positief effect op de verkeersveiligheid aan de Hoofdweg;</text:p>
            <text:p text:style-name="al">2. verkoop van de grond is ruimtelijk verantwoord; </text:p>
            <text:p text:style-name="al">3. de percelen grenzen aan een perceel wat in eigendom is van de kopers; </text:p>
            <text:p text:style-name="al">4. er zijn geen andere aangrenzende eigenaren die in aanmerking kunnen komen voor aankoop van de percelen.</text:p>
            <text:p text:style-name="al"/>
            <text:p text:style-name="al">Indien u van mening bent dat u als serieuze gegadigde in aanmerking dient te komen voor de aankoop van de hiervoor genoemde onroerende zaak, dient u uiterlijk op 29 oktober 2023 een kort geding procedure aanhangig te hebben gemaakt met betrekking tot de voorgenomen verkoop bij de rechtbank Noord-Nederland, sectie civiel.</text:p>
            <text:p text:style-name="al"/>
            <text:p text:style-name="al">In verband met de voortgang hanteert de gemeente een termijn van 20 kalenderdagen waarbinnen een kort geding aanhangig dient te worden gemaakt. Deze termijn betreft een vervaltermij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972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2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2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Weststellingwerf</meta:user-defined>
    <meta:user-defined meta:name="OVERHEID.Informatietype/DC.type">officiële publicatie</meta:user-defined>
    <meta:user-defined meta:name="OVERHEIDop.Rubriek/DC.type">overige overheidsinformatie</meta:user-defined>
    <meta:user-defined meta:name="OVERHEID.Gemeente/OVERHEID.authority">Weststellingwerf</meta:user-defined>
    <meta:user-defined meta:name="OVERHEID.Gemeente/DCTERMS.publisher">Weststellingwerf</meta:user-defined>
    <meta:user-defined meta:name="OVERHEID.TaxonomieBeleidsagendaDecentraal/OVERHEID.category">Ruimte en infrastructuur | Organisatie en beleid</meta:user-defined>
    <meta:user-defined meta:name="OVERHEIDop.referentienummer">0098192342</meta:user-defined>
    <meta:user-defined meta:name="DCTERMS.abstract">Bekendmaking van verkopen en voornemens tot verkoop van gemeentelijke onroerende zaken.</meta:user-defined>
    <dc:language>nl</dc:language>
    <meta:user-defined meta:name="OVERHEIDop.locatietype/OVERHEIDop.gebiedsmarkering">Gemeente</meta:user-defined>
    <meta:user-defined meta:name="DC.title">Bekendmaking van verkopen en voornemens tot verkoop van gemeentelijke onroerende zaken</meta:user-defined>
    <meta:user-defined meta:name="DCTERMS.W3CDTF/DCTERMS.available">2023-10-09</meta:user-defined>
    <meta:user-defined meta:name="DCTERMS.W3CDTF/OVERHEIDop.jaargang">2023</meta:user-defined>
    <meta:user-defined meta:name="OVERHEIDop.publicationIssue">429725</meta:user-defined>
    <meta:user-defined meta:name="OVERHEIDop.GmbID/DC.identifier">gmb-2023-429725</meta:user-defined>
    <meta:user-defined meta:name="OVERHEIDop.versieInformatie"/>
  </office:meta>
</office:document-meta>
</file>