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 (Lewieze kavel 13) , Lewieze 8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(Lewieze kavel 13)  op locatie Lewieze 8 Stramproy (v).</text:p>
            <text:p text:style-name="common-al">De omgevingsvergunning is geregistreerd onder zaaknummer Z2023-00001765. Het besluit is op 5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971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1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1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65</meta:user-defined>
    <meta:user-defined meta:name="DCTERMS.abstract">Betreft:  Besluit op locatie Lewieze 8 Stramproy (v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bouwen van een woning (Lewieze kavel 13) , Lewieze 8 Stramproy (v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19</meta:user-defined>
    <meta:user-defined meta:name="OVERHEIDop.GmbID/DC.identifier">gmb-2023-429719</meta:user-defined>
    <meta:user-defined meta:name="OVERHEIDop.versieInformatie"/>
  </office:meta>
</office:document-meta>
</file>