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leggen van één laagspanningskabel ten behoeve van een gsm-site op de locatie kadastraal bekend MDT02 3985, 4145 en 4430 in Moordrecht (nabij Zuidelijke Dwarsweg 21 in Zeven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eft de Omgevingsdienst Midden-Holland (ODMH) namens gemeente Zuidplas besloten om de beslistermijn van de aanvraag met kenmerk 2023-00011156 voor het leggen van één laagspanningskabel ten behoeve van een gsm-site op de locatie kadastraal bekend MDT02 3985, 4145 en 4430 in Moordrecht (nabij Zuidelijke Dwarsweg 21 in Zevenhuizen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971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15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leggen van één laagspanningskabel ten behoeve van een gsm-site op de locatie kadastraal bekend MDT02 3985, 4145 en 4430 in Moordrecht (nabij Zuidelijke Dwarsweg 21 in Zevenhuizen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18</meta:user-defined>
    <meta:user-defined meta:name="OVERHEIDop.GmbID/DC.identifier">gmb-2023-429718</meta:user-defined>
    <meta:user-defined meta:name="OVERHEIDop.versieInformatie"/>
  </office:meta>
</office:document-meta>
</file>