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Woltersstraat 27, 6591AK Gennep - </text:span>het verwijderen van asbesthoudende materialen (Z2023-00000902, ontvangstdatum 25 september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971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902</meta:user-defined>
    <meta:user-defined meta:name="DCTERMS.abstract">Betreft: melding Sloopmelding -  Burg.Woltersstraat 27, 6591AK Gennep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715</meta:user-defined>
    <meta:user-defined meta:name="OVERHEIDop.GmbID/DC.identifier">gmb-2023-429715</meta:user-defined>
    <meta:user-defined meta:name="OVERHEIDop.versieInformatie"/>
  </office:meta>
</office:document-meta>
</file>