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twee weymouthdennen (Pinus strobus), Breugellaan perceel P 571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weymouthdennen (Pinus strobus) op locatie Breugellaan perceel P 5716 Weert.</text:p>
            <text:p text:style-name="common-al">De omgevingsvergunning is geregistreerd onder zaaknummer Z2023-00001922. Het besluit is op 5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97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2</meta:user-defined>
    <meta:user-defined meta:name="DCTERMS.abstract">Betreft:  Besluit op locatie Breugellaan perceel P 5716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twee weymouthdennen (Pinus strobus), Breugellaan perceel P 5716 Wee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13</meta:user-defined>
    <meta:user-defined meta:name="OVERHEIDop.GmbID/DC.identifier">gmb-2023-429713</meta:user-defined>
    <meta:user-defined meta:name="OVERHEIDop.versieInformatie"/>
  </office:meta>
</office:document-meta>
</file>