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dakvlak, Marokkostraat 153 te Alphen aan den Rijn, V2023/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rokkostraat 153 te Alphen aan den Rijn</text:p>
            <text:p text:style-name="common-al">2408 JE</text:p>
            <text:p text:style-name="common-al">V2023/658</text:p>
            <text:p text:style-name="common-al">het plaatsen van een dakkapel op het voordakvlak</text:p>
            <text:p text:style-name="last-al">Datum indiening: 30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9712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1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1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dakvlak, Marokkostraat 153 te Alphen aan den Rijn, V2023/658</meta:user-defined>
    <meta:user-defined meta:name="DCTERMS.W3CDTF/DCTERMS.available">2023-10-12</meta:user-defined>
    <meta:user-defined meta:name="DCTERMS.W3CDTF/OVERHEIDop.jaargang">2023</meta:user-defined>
    <meta:user-defined meta:name="OVERHEIDop.publicationIssue">429712</meta:user-defined>
    <meta:user-defined meta:name="OVERHEIDop.GmbID/DC.identifier">gmb-2023-429712</meta:user-defined>
    <meta:user-defined meta:name="OVERHEIDop.versieInformatie"/>
  </office:meta>
</office:document-meta>
</file>