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 van een sleufsilo aan Trekwei 10B, 9033 WC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05-10-2023 besloten om de beslistermijn voor zaak 2023-128129 te verlengen voor een periode van maximaal 6 weken. Dit houdt in dat de gemeente voor 16 november 2023 een beslissing zal nem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970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0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0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2023-128129</meta:user-defined>
    <meta:user-defined meta:name="DCTERMS.abstract">Verlengen beslistermijn voor het bouwen van een sleufsilo op locatie Trekwei 10B, 9033 WC Deinum.</meta:user-defined>
    <dc:language>nl</dc:language>
    <meta:user-defined meta:name="OVERHEIDop.locatietype/OVERHEIDop.gebiedsmarkering">Punt</meta:user-defined>
    <meta:user-defined meta:name="DC.title">Verlengen beslistermijn vergunning voor het bouwen van een sleufsilo aan Trekwei 10B, 9033 WC Deinum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708</meta:user-defined>
    <meta:user-defined meta:name="OVERHEIDop.GmbID/DC.identifier">gmb-2023-429708</meta:user-defined>
    <meta:user-defined meta:name="OVERHEIDop.versieInformatie"/>
  </office:meta>
</office:document-meta>
</file>