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 december 2022 aanvraag omgevingsvergunning, Regentesselaan 1 en 3 en Koninginnelaan 13 t/m 27 in Appinge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3 december 2022 voor het bouwen van 10 woningen aan de Regentesselaan 1 en 3 en Koninginnelaan 13 t/m 27 in Appingeda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297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7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7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23 december 2022 voor het bouwen van 10 woningen aan de Regentesselaan 1 en 3 koninginnelaan 13 tm 27 in Appingedam.</meta:user-defined>
    <dc:language>nl</dc:language>
    <meta:user-defined meta:name="OVERHEIDop.locatietype/OVERHEIDop.gebiedsmarkering">Punt</meta:user-defined>
    <meta:user-defined meta:name="DC.title">23 december 2022 aanvraag omgevingsvergunning, Regentesselaan 1 en 3 en Koninginnelaan 13 t/m 27 in Appingedam.</meta:user-defined>
    <meta:user-defined meta:name="DCTERMS.W3CDTF/DCTERMS.available">2023-01-11</meta:user-defined>
    <meta:user-defined meta:name="DCTERMS.W3CDTF/OVERHEIDop.jaargang">2023</meta:user-defined>
    <meta:user-defined meta:name="OVERHEIDop.publicationIssue">4297</meta:user-defined>
    <meta:user-defined meta:name="OVERHEIDop.GmbID/DC.identifier">gmb-2023-4297</meta:user-defined>
    <meta:user-defined meta:name="OVERHEIDop.versieInformatie"/>
  </office:meta>
</office:document-meta>
</file>