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geperforeerde metalen platen in de balustrade van de balkons door plexiglas, Keizerstraat 32 7411HH Deventer,  [DVT00E12208] Deventer E 12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19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Keizerstraat 32 7411HH Deventer,  [DVT00E12208] Deventer E 12208 </text:p>
            <text:p text:style-name="common-al">
            <text:span text:style-name="nadrukvet">Projectomschrijving:</text:span> het vervangen van geperforeerde metalen platen in de balustrade van de balkons door plexig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69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19</meta:user-defined>
    <meta:user-defined meta:name="DCTERMS.abstract">het vervangen van geperforeerde metalen platen in de balustrade van de balkons door plexiglas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geperforeerde metalen platen in de balustrade van de balkons door plexiglas, Keizerstraat 32 7411HH Deventer,  [DVT00E12208] Deventer E 12208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97</meta:user-defined>
    <meta:user-defined meta:name="OVERHEIDop.GmbID/DC.identifier">gmb-2023-429697</meta:user-defined>
    <meta:user-defined meta:name="OVERHEIDop.versieInformatie"/>
  </office:meta>
</office:document-meta>
</file>