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besluit Hogere grenswaarde Wet geluidhinder en vastgesteld wijzigingsplan ‘Mensumaweg 37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en 3.9a en 3.8 van de Wet ruimtelijke ordening bekend dat zij op 3 oktober 2023 het wijzigingsplan ‘Mensumaweg 37 Tolbert’ en het Besluit hogere grenswaarden Wet geluidhinder (wegverkeer) ongewijzigd hebben vastgesteld. Het plan en besluit liggen voor een ieder ter inzage. </text:p>
            <text:p text:style-name="common-al">Eveneens maken zij bekend dat zij op 3 oktober 2023 hebben besloten geen exploitatieplan vast te stellen, omdat het verhaal van eventuele kosten van de grondexploitatie niet aan de orde is.</text:p>
            <text:p text:style-name="common-al">
            <text:span text:style-name="nadrukvet"/>
          </text:p>
            <text:p text:style-name="common-al">
            <text:span text:style-name="nadrukvet">Inhoud van het wijzigingsplan</text:span>
          </text:p>
            <text:p text:style-name="common-al">Het ontwerpwijzigingsplan voorziet in het juridisch planologisch mogelijk maken om op het perceel aan de Mensumaweg 37 Tolbert een extra woning te bouwen ter compensatie van de sloop van voormalige agrarische bebouwing op het perceel Mensumaweg 37. Deze wijzigingsbevoegdheid is opgenomen in de regels van het bestemmingsplan Buitengebied Leek, partiële en correctieve herziening 2016.</text:p>
            <text:p text:style-name="common-al">
            <text:span text:style-name="nadrukvet"/>
          </text:p>
            <text:p text:style-name="common-al">
            <text:span text:style-name="nadrukvet">Wet geluidhinder </text:span>
          </text:p>
            <text:p text:style-name="common-al">Op de nieuwe woning is de geluidsbelasting hoger dan de voorkeurgrenswaarde van de Wet geluidhinder. Deze geluidsbelasting wordt veroorzaakt door wegverkeerslawaai van de Mensumaweg in Tolbert (rapport 6800/NAA/jv/ft/1, d.d. 28 juli 2022). Om het gewenste plan mogelijk te maken vanuit de Wet geluidhinder is een hogere grenswaarde ten gevolge van wegverkeerslawaai nodig van 51 dB. Hiervoor is het besluit hogere grenswaarde vastgesteld. </text:p>
            <text:p text:style-name="common-al">
            <text:span text:style-name="nadrukvet"/>
          </text:p>
            <text:p text:style-name="common-al">
            <text:span text:style-name="nadrukvet">Ter inzage</text:span>
          </text:p>
            <text:p text:style-name="common-al">Het vastgestelde wijzigingsplan ‘Mensumaweg 37 Tolbert’ en definitief besluit hogere grenswaarde met bijbehorende stukken liggen vanaf 11 oktober 2023 gedurende 6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WZTB22HERS1-VA01).</text:p>
            <text:p text:style-name="common-al">
            <text:span text:style-name="nadrukvet"/>
          </text:p>
            <text:p text:style-name="common-al">
            <text:span text:style-name="nadrukvet">Beroep</text:span>
          </text:p>
            <text:p text:style-name="common-al">Tegen het collegebesluit kan binnen zes weken na de dag waarop het besluit ter inzage is gelegd beroep worden ingesteld door:</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hebben ingediend;</text:p>
              </text:list-item>
              <text:list-item text:style-override="id1-3-2-1-1-15-3">
                <text:number>3.</text:number>
                <text:p text:style-name="al">Niet-belanghebbenden van wie redelijkerwijs niet verwacht kon worden dat zij een zienswijze hebben ingediend.</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
          </text:p>
            <text:p text:style-name="common-al">
            <text:span text:style-name="nadrukvet">Inwerkingtreding en voorlopige voorziening</text:span>
          </text:p>
            <text:p text:style-name="common-al">Een beroepschrift heeft geen schorsende werking. Dit betekent dat het wijzigingsplan en het besluit hogere grenswaarde in werking treden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Aan het instellen van beroep en het indienen van een voorlopige voorziening zijn kosten verbonden. 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69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9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9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TB22HERS1-VA01</meta:user-defined>
    <meta:user-defined meta:name="OVERHEIDop.Plansoort/OVERHEIDop.plansoort">bestemmings- of omgevingsplan</meta:user-defined>
    <dc:language>nl</dc:language>
    <meta:user-defined meta:name="OVERHEIDop.locatietype/OVERHEIDop.gebiedsmarkering">Adres</meta:user-defined>
    <meta:user-defined meta:name="DC.title">Definitief besluit Hogere grenswaarde Wet geluidhinder en vastgesteld wijzigingsplan ‘Mensumaweg 37 Tolbert’</meta:user-defined>
    <meta:user-defined meta:name="DCTERMS.W3CDTF/DCTERMS.available">2023-10-10</meta:user-defined>
    <meta:user-defined meta:name="DCTERMS.W3CDTF/OVERHEIDop.jaargang">2023</meta:user-defined>
    <meta:user-defined meta:name="OVERHEIDop.publicationIssue">429696</meta:user-defined>
    <meta:user-defined meta:name="OVERHEIDop.GmbID/DC.identifier">gmb-2023-429696</meta:user-defined>
    <meta:user-defined meta:name="OVERHEIDop.versieInformatie"/>
  </office:meta>
</office:document-meta>
</file>