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verlengen beslistermijn aanvraag omgevingsvergunning: het bouwen van een bijgebouw - Laantje van Van Wiss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98</text:p>
            <text:p text:style-name="common-al">De beslistermijn is met zes weken verlengd tot en met 10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969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3</meta:user-defined>
    <meta:user-defined meta:name="DCTERMS.abstract">Gemeente Voorschoten - verlengen beslistermijn aanvraag omgevingsvergunning: het bouwen van een bijgebouw - Laantje van Van Wissen 4</meta:user-defined>
    <dc:language>nl</dc:language>
    <meta:user-defined meta:name="OVERHEIDop.locatietype/OVERHEIDop.gebiedsmarkering">Adres</meta:user-defined>
    <meta:user-defined meta:name="DC.title">Gemeente Voorschoten - verlengen beslistermijn aanvraag omgevingsvergunning: het bouwen van een bijgebouw - Laantje van Van Wissen 4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695</meta:user-defined>
    <meta:user-defined meta:name="OVERHEIDop.GmbID/DC.identifier">gmb-2023-429695</meta:user-defined>
    <meta:user-defined meta:name="OVERHEIDop.versieInformatie"/>
  </office:meta>
</office:document-meta>
</file>