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erf 13, 9981E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3 een aanvraag ontvangen voor het bouwen van een winkelpand op de locatie Molenerf 13, 9981E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6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1376</meta:user-defined>
    <meta:user-defined meta:name="DCTERMS.abstract">het bouwen van een winkelpand, Molenerf 13, 9981EA Uithuizen (5 oktober 2023)</meta:user-defined>
    <dc:language>nl</dc:language>
    <meta:user-defined meta:name="OVERHEIDop.locatietype/OVERHEIDop.gebiedsmarkering">Punt</meta:user-defined>
    <meta:user-defined meta:name="DC.title">Ontvangst aanvraag omgevingsvergunning, Molenerf 13, 9981EA Uit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86</meta:user-defined>
    <meta:user-defined meta:name="OVERHEIDop.GmbID/DC.identifier">gmb-2023-429686</meta:user-defined>
    <meta:user-defined meta:name="OVERHEIDop.versieInformatie"/>
  </office:meta>
</office:document-meta>
</file>