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nhuizenlaan 10, 8316AB Marknesse: het uitbreiden van het dorpshuis en renovatie/verduurzaming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Omgevingsvergunning verleend voor deze locatie. Het gaat om het uitbreiden van het dorpshuis en renovatie/verduurzaming van de sporth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68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7</meta:user-defined>
    <meta:user-defined meta:name="DCTERMS.abstract">Maanhuizenlaan 10, 8316AB Marknesse: Omgevingsvergunning 5 oktober 2023 het uitbreiden van het dorpshuis en renovatie/verduurzaming van de sporthal</meta:user-defined>
    <dc:language>nl</dc:language>
    <meta:user-defined meta:name="OVERHEIDop.locatietype/OVERHEIDop.gebiedsmarkering">Punt</meta:user-defined>
    <meta:user-defined meta:name="DC.title">Besluit omgevingsvergunning Maanhuizenlaan 10, 8316AB Marknesse: het uitbreiden van het dorpshuis en renovatie/verduurzaming van de sporth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83</meta:user-defined>
    <meta:user-defined meta:name="OVERHEIDop.GmbID/DC.identifier">gmb-2023-429683</meta:user-defined>
    <meta:user-defined meta:name="OVERHEIDop.versieInformatie"/>
  </office:meta>
</office:document-meta>
</file>