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inkweg 3, 6991J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6308</text:p>
            <text:p text:style-name="common-al">
            <text:span text:style-name="nadrukvet">Omschrijving:</text:span> uitvoeren van diverse werken en werkzaamheden</text:p>
            <text:p text:style-name="common-al">
            <text:span text:style-name="nadrukvet">Locatie:</text:span> Brinkweg 3, 6991JN Rheden</text:p>
            <text:p text:style-name="common-al">
            <text:span text:style-name="nadrukvet">Datum ontvangst:</text:span> 10 augustus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6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08</meta:user-defined>
    <meta:user-defined meta:name="DCTERMS.abstract">Betreft: uitvoeren van diverse werken en werkzaamheden op locatie Brinkweg 3, 6991JN Rheden, verlenging besloten op 5 okto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rinkweg 3, 6991JN Rhe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681</meta:user-defined>
    <meta:user-defined meta:name="OVERHEIDop.GmbID/DC.identifier">gmb-2023-429681</meta:user-defined>
    <meta:user-defined meta:name="OVERHEIDop.versieInformatie"/>
  </office:meta>
</office:document-meta>
</file>